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otation-angle="270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1.534583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style-name="ce2">
            <text:p>Names in Wildflowers of Scotland (1684)</text:p>
          </table:table-cell>
          <table:table-cell office:value-type="string" table:style-name="ce2">
            <text:p>Vernacular recognisable</text:p>
          </table:table-cell>
          <table:table-cell office:value-type="string" table:style-name="ce2">
            <text:p>Latin recognisable?</text:p>
          </table:table-cell>
          <table:table-cell office:value-type="string" table:style-name="ce2">
            <text:p>Description matches</text:p>
          </table:table-cell>
          <table:table-cell office:value-type="string" table:style-name="ce2">
            <text:p>Plate matches</text:p>
          </table:table-cell>
          <table:table-cell office:value-type="string" table:style-name="ce2">
            <text:p>Adamson (1803) &amp; N. (1803-4)</text:p>
          </table:table-cell>
          <table:table-cell office:value-type="string" table:style-name="ce2">
            <text:p>Allardice (1815)</text:p>
          </table:table-cell>
          <table:table-cell office:value-type="string" table:style-name="ce2">
            <text:p>Withering (1776)</text:p>
          </table:table-cell>
          <table:table-cell office:value-type="string" table:style-name="ce2">
            <text:p>Stokes (1812)</text:p>
          </table:table-cell>
          <table:table-cell office:value-type="string" table:style-name="ce2">
            <text:p>Robertson (2001)</text:p>
          </table:table-cell>
          <table:table-cell office:value-type="string" table:style-name="ce2">
            <text:p>Oswald &amp; Preston (2011)</text:p>
          </table:table-cell>
          <table:table-cell office:value-type="string" table:style-name="ce2">
            <text:p>Balfour &amp; Kemp (n.d.)</text:p>
          </table:table-cell>
          <table:table-cell office:value-type="string" table:style-name="ce2">
            <text:p>Modern English ID</text:p>
          </table:table-cell>
          <table:table-cell office:value-type="string" table:style-name="ce2">
            <text:p>Botanical ID</text:p>
          </table:table-cell>
          <table:table-cell office:value-type="string" table:style-name="ce2">
            <text:p>Authority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ecure</text:p>
          </table:table-cell>
          <table:table-cell office:value-type="string" table:style-name="ce2">
            <text:p>GB Redlist</text:p>
          </table:table-cell>
          <table:table-cell table:number-columns-repeated="16365" table:style-name="ce2"/>
        </table:table-row>
        <table:table-row table:style-name="ro2">
          <table:table-cell office:value-type="string" table:style-name="ce1">
            <text:p>Abies alba or Abies foemina, <text:s/>C.Bauhin. The fir-tree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European silver fir</text:p>
          </table:table-cell>
          <table:table-cell office:value-type="string" table:style-name="ce1">
            <text:p>Abies alba</text:p>
          </table:table-cell>
          <table:table-cell office:value-type="string" table:style-name="ce1">
            <text:p>Mil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neophyte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cer campestre and Acer minus, C.Bauhin. Acer vulgare minori folio, J.Bauhin. <text:s/>the Lesser Mapple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Field maple</text:p>
          </table:table-cell>
          <table:table-cell office:value-type="string" table:style-name="ce1">
            <text:p>Acer campestre</text:p>
          </table:table-cell>
          <table:table-cell office:value-type="string" table:style-name="ce1">
            <text:p>L.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cer majus; many falsely call it Plantanus, J.Bauhin. <text:s/>Montanum candidum, C.Bauhin. The Great Mapple: commonly, yet falsly the Sycomore and Plaintree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ycamore</text:p>
          </table:table-cell>
          <table:table-cell office:value-type="string" table:style-name="ce1">
            <text:p>Acer pseudoplatanus</text:p>
          </table:table-cell>
          <table:table-cell office:value-type="string" table:style-name="ce1">
            <text:p>L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neophyte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Millefolium vulgare album, C.Bauhin. Millefolium stratiotes pennatum terrestre, J.Bauhin. <text:s/>Common Yarrow, or Milfoi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arrow</text:p>
          </table:table-cell>
          <table:table-cell office:value-type="string" table:style-name="ce1">
            <text:p>Achillea millefolium</text:p>
          </table:table-cell>
          <table:table-cell office:value-type="string" table:style-name="ce1">
            <text:p>L.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Millefolium vulgare purpureum minus, C.Bauhi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arrow</text:p>
          </table:table-cell>
          <table:table-cell office:value-type="string" table:style-name="ce1">
            <text:p>Achillea millefolium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racunculus pratensis serrato folio, C.Bauhin. Ptarmica, J.Gerard. Ptarmica vulgaris folio longo serrato, flore albo, J.Bauhin. <text:s/>Common Sneese-Wort.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neezewort</text:p>
          </table:table-cell>
          <table:table-cell office:value-type="string" table:style-name="ce1">
            <text:p>Achillea ptarmica</text:p>
          </table:table-cell>
          <table:table-cell office:value-type="string" table:style-name="ce1">
            <text:p>L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diantum aureum majus, J.Gerard. Polytrichum aureum majus, C.Bauhin. Polytrichum apuleii majus of the same, J.Bauhin. <text:s/>Great Golden Maiden Hair, or Goldilocks.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Maidenhair fern</text:p>
          </table:table-cell>
          <table:table-cell office:value-type="string" table:style-name="ce1">
            <text:p>Adiantum capillus-veneris</text:p>
          </table:table-cell>
          <table:table-cell office:value-type="string" table:style-name="ce1">
            <text:p>L.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Ranunculus nemorosus moschatellina dictus, C.Bauhin. Moschatelina foliis fumariae bulbosae, de qua cordus, J.Bauhin. <text:s/>The Musk Wood Crow-Foot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oschatel</text:p>
          </table:table-cell>
          <table:table-cell office:value-type="string" table:style-name="ce1">
            <text:p>Adoxa moschatellina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ngelica sylvestris minor, sive erratica, C.Bauhin. Angelica sylvestris repens, J.Bauhin. <text:s/>Herba gerardi, J.Gerard. Podagraria vulg. John Parkinson. Herb-Gerard, Goutwort, or Ashweed.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round elder</text:p>
          </table:table-cell>
          <table:table-cell office:value-type="string" table:style-name="ce1">
            <text:p>Aegopodium podagraria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icuta minor petroselino similis, C.Bauhin. Cicutaria apii folio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Fool's parsley</text:p>
          </table:table-cell>
          <table:table-cell office:value-type="string" table:style-name="ce1">
            <text:p>Aethusa cynapium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Fungus campestris albus superne, inferne rubens, J.Bauhin. <text:s/>Fungus esculentus 13. Or Fungus pileolo lato &amp; rotundo livido, C. Bauhin. <text:s/>The Most Common Esculent Mushrome, or Champign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mmon mushroom</text:p>
          </table:table-cell>
          <table:table-cell office:value-type="string" table:style-name="ce1">
            <text:p>Agaricus bisporus</text:p>
          </table:table-cell>
          <table:table-cell office:value-type="string" table:style-name="ce1">
            <text:p>(J.E.Lange) Imbach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no dat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Eupatorium veterum, or Agrimonia, C.Bauhin. Eupatorium veterum, or Agrimonia inodora, or Agrimonia minus odora, Morison. Agrimonia or Eupatorium, J.Bauhin. <text:s/>Common Agrimony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mmon agrimony</text:p>
          </table:table-cell>
          <table:table-cell office:value-type="string" table:style-name="ce1">
            <text:p>Agrimonia eupatoria</text:p>
          </table:table-cell>
          <table:table-cell office:value-type="string" table:style-name="ce1">
            <text:p>L.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ychnis segetum major, C.Bauhin. Lychnis hirsuta segetum major, Morison. Pseudomelanthium, J.Bauhin. <text:s/>Cockl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rn cockle</text:p>
          </table:table-cell>
          <table:table-cell office:value-type="string" table:style-name="ce1">
            <text:p>Agrostemma githago</text:p>
          </table:table-cell>
          <table:table-cell office:value-type="string" table:style-name="ce1">
            <text:p>L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WL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Gramen parvum praecox spica laxa canescente, Ray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Early hair-grass</text:p>
          </table:table-cell>
          <table:table-cell office:value-type="string" table:style-name="ce1">
            <text:p>Aira praecox</text:p>
          </table:table-cell>
          <table:table-cell office:value-type="string" table:style-name="ce1">
            <text:p>L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onsolida media pratensis caerulea, C.Bauhin. Consolida media, [or] by the same, Bugula J.Bauhin. <text:s/>Common Bugle.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gle</text:p>
          </table:table-cell>
          <table:table-cell office:value-type="string" table:style-name="ce1">
            <text:p>Ajuga reptans</text:p>
          </table:table-cell>
          <table:table-cell office:value-type="string" table:style-name="ce1">
            <text:p>L.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LCHIMILLA perennis incana, argentea seu sericea satinum provocans, Morison. Tormentilla alpina folio sericeo, C.Bauhin. Pentaphyllum, or prefarably, Heptaphyllum argenteum flore musco, J.Bauhin. <text:s/>Silver-leafed Tormentill, or rather Satin-leafed Cinque-foile-Ladies Mantle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inquefoil lady's mantle</text:p>
          </table:table-cell>
          <table:table-cell office:value-type="string" table:style-name="ce1">
            <text:p>Alchemilla alpina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lchimilla vulgaris, C.Bauhin; Alchimilla perennis viridis major foliis ex luteo virentibus, Morison. Pes leonis, sive Alchimilla, J.Bauhin. <text:s/>Ladies Mantle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Lady's mantle</text:p>
          </table:table-cell>
          <table:table-cell office:value-type="string" table:style-name="ce1">
            <text:p>Alchemilla vulgaris agg.</text:p>
          </table:table-cell>
          <table:table-cell office:value-type="string" table:style-name="ce1">
            <text:p>L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no dat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[SPLIT FROM Sambucus aquatica flore simplici, C. Bauhin] <text:s/>Plantago aquatica, J.Bauhi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Water plantain</text:p>
          </table:table-cell>
          <table:table-cell office:value-type="string" table:style-name="ce1">
            <text:p>Alisma plantago-aquatica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lantago aquatica latifolia, C.Bauhin. Plantago aquatica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pecies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mmon water plantain</text:p>
          </table:table-cell>
          <table:table-cell office:value-type="string" table:style-name="ce1">
            <text:p>Alisma plantago-aquatica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lliaria, C.Bauhin. Hesperis sepiaria allium redolens, Morison. Sauce Alone, or Iack by the Hedge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arlic mustard</text:p>
          </table:table-cell>
          <table:table-cell office:value-type="string" table:style-name="ce1">
            <text:p>Alliaria petiolata</text:p>
          </table:table-cell>
          <table:table-cell office:value-type="string" table:style-name="ce1">
            <text:p>(M. Bieb.) Cavara &amp; Grande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llium latifolium palustre, Morison. Allium sylvestre latifolium, C.Bauhin. Allium ursinum bifolium, vernum, sylvaticum, J.Bauhin. <text:s/>Ramsons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Ramsons</text:p>
          </table:table-cell>
          <table:table-cell office:value-type="string" table:style-name="ce1">
            <text:p>Allium ursinum</text:p>
          </table:table-cell>
          <table:table-cell office:value-type="string" table:style-name="ce1">
            <text:p>L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llium campestre juncifolium capitatum purpurascens majus, C.Bauhin. Crow-Garlick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row garlic</text:p>
          </table:table-cell>
          <table:table-cell office:value-type="string" table:style-name="ce1">
            <text:p>Allium vineale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llium sylvestre, J.Gerard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row garlic</text:p>
          </table:table-cell>
          <table:table-cell office:value-type="string" table:style-name="ce1">
            <text:p>Allium vineale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lnus vulgaris, J.Bauhin. <text:s/>Alnus rotundifolia glutinosa viridis, C.Bauhin. Common Alder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Alder</text:p>
          </table:table-cell>
          <table:table-cell office:value-type="string" table:style-name="ce1">
            <text:p>Alnus glutinosa</text:p>
          </table:table-cell>
          <table:table-cell office:value-type="string" table:style-name="ce1">
            <text:p>(L.) Gaertn.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Gramen aquaticum geniculatum spicatum C.Bauhi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arsh foxtail</text:p>
          </table:table-cell>
          <table:table-cell office:value-type="string" table:style-name="ce1">
            <text:p>Alopecurus geniculatus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Gramen alopecurinum minus, J.Gerard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lack-grass</text:p>
          </table:table-cell>
          <table:table-cell office:value-type="string" table:style-name="ce1">
            <text:p>Alopecurus myosuroides</text:p>
          </table:table-cell>
          <table:table-cell office:value-type="string" table:style-name="ce1">
            <text:p>Huds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Gramen alopecuroides majus, J.Gerard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eadow foxtail</text:p>
          </table:table-cell>
          <table:table-cell office:value-type="string" table:style-name="ce1">
            <text:p>Alopecurus pratensis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Gramen sparteum spicatum foliis mucronatis, vel spica secalina, C.Bauhin. Gramen spartum spicatum pungens oceanicum, J.Bauhin. <text:s/>Sea Matweed, and Bent by our people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arram grass</text:p>
          </table:table-cell>
          <table:table-cell office:value-type="string" table:style-name="ce1">
            <text:p>Ammophila arenaria</text:p>
          </table:table-cell>
          <table:table-cell office:value-type="string" table:style-name="ce1">
            <text:p>(L.) Link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Orchis morio foemina, C.Bauhin. Orchis minor purpurea &amp; aliorum colorum cum alis virentibus, J.Bauhi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reen-winged meadow orchid</text:p>
          </table:table-cell>
          <table:table-cell office:value-type="string" table:style-name="ce1">
            <text:p>Anacamptis morio</text:p>
          </table:table-cell>
          <table:table-cell office:value-type="string" table:style-name="ce1">
            <text:p>(L.) R.M.Bateman, Pridgeon &amp; M.W.Chas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NT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ryophyllata pentaphyllaea, J.Gerard. Caryophyllata alpina quinquefolia, C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arcissus anemone</text:p>
          </table:table-cell>
          <table:table-cell office:value-type="string" table:style-name="ce1">
            <text:p>Anemonastrum narcissiflorum</text:p>
          </table:table-cell>
          <table:table-cell office:value-type="string" table:style-name="ce1">
            <text:p>(L.) Holub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no dat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nemone nemorum, J.Gerard. Anemone nemorosa flore majore, C.Bauhin. Ranunculus nemorosus flore majore, Morison. Ranunculus phragmites albus vernus, J.Bauhin. <text:s/>White Flowered Wood-Anemonie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Wood anemone</text:p>
          </table:table-cell>
          <table:table-cell office:value-type="string" table:style-name="ce1">
            <text:p>Anemone nemorosa</text:p>
          </table:table-cell>
          <table:table-cell office:value-type="string" table:style-name="ce1">
            <text:p>L.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ngelica major sylvestris, C.Bauhin. Angelica sylvestris magna vulgatior, J.Bauhin. <text:s/>Wild Angelica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Wild angelica</text:p>
          </table:table-cell>
          <table:table-cell office:value-type="string" table:style-name="ce1">
            <text:p>Angelica sylvestris</text:p>
          </table:table-cell>
          <table:table-cell office:value-type="string" table:style-name="ce1">
            <text:p>L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Gnaphalium montanum flore purpure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b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ountain everlasting</text:p>
          </table:table-cell>
          <table:table-cell office:value-type="string" table:style-name="ce1">
            <text:p>Antennaria dioica</text:p>
          </table:table-cell>
          <table:table-cell office:value-type="string" table:style-name="ce1">
            <text:p>(L.) Gaertn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Gnaphalium montanum flore rotundiore, C.Bauhin. Called Pilosella minor by some, in the Gnaphalium genus of others, J.Bauhi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ountain everlasting</text:p>
          </table:table-cell>
          <table:table-cell office:value-type="string" table:style-name="ce1">
            <text:p>Antennaria dioica</text:p>
          </table:table-cell>
          <table:table-cell office:value-type="string" table:style-name="ce1">
            <text:p>(L.) Gaertn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hamaemelum inodorum, C.Bauhin. Chamaemelum inodorum or Chamaemelum non foetidum, J.Bauhin. <text:s/>Mayweed, or Dogs-Camomile.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rn chamomile</text:p>
          </table:table-cell>
          <table:table-cell office:value-type="string" table:style-name="ce1">
            <text:p>Anthemis arvensis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EN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hamaemelum foetidum, C.Bauhin. Chamaemelum foetidum or Cotula foetida, J.Bauhin. <text:s/>Stinking Mayweed.<text:s/>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tinking chamomile</text:p>
          </table:table-cell>
          <table:table-cell office:value-type="string" table:style-name="ce1">
            <text:p>Anthemis cotula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VU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Myrrhis sylvestris seminibus asperis, C.Bauhin. Chaerefolium quintum, or Myrrhis nova, aequicolorum of Colonna, Small Hemelock-Chervill with rough seeds.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rr-chervil</text:p>
          </table:table-cell>
          <table:table-cell office:value-type="string" table:style-name="ce1">
            <text:p>Anthriscus caucalis</text:p>
          </table:table-cell>
          <table:table-cell office:value-type="string" table:style-name="ce1">
            <text:p>M. Bieb.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Myrrhis sylvestris seminibus laevibus, C.Bauhin. Cicutaria vulgaris, J.Bauhi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w parsley</text:p>
          </table:table-cell>
          <table:table-cell office:value-type="string" table:style-name="ce1">
            <text:p>Anthriscus sylvestris</text:p>
          </table:table-cell>
          <table:table-cell office:value-type="string" table:style-name="ce1">
            <text:p>(L.) Hoffm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oto affinis vulneraria pratensis, C.Bauhin. The Vulneraria rustica of Gesner, J.Bauhin. <text:s/>Anthyllis leguminosa, J.Gerard. Kidney-Vetch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Kidney vetch</text:p>
          </table:table-cell>
          <table:table-cell office:value-type="string" table:style-name="ce1">
            <text:p>Anthyllis vulneraria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Gramen agrorum venti spica, John Parkinso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lky bent</text:p>
          </table:table-cell>
          <table:table-cell office:value-type="string" table:style-name="ce1">
            <text:p>Apera spica-venti</text:p>
          </table:table-cell>
          <table:table-cell office:value-type="string" table:style-name="ce1">
            <text:p>(L.) P. Beauv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NT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lchimilla annua minima hirsuta foliis inferne albicantibus, Morison. Alchimilla minima montana, Col. Percepier Anglorum quibusdam, J.Bauhin. <text:s/>Chaerephyllo nonnihil similis, C.Bauhin. Parsly Piert, or Parsly Breakstone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Parsley piert</text:p>
          </table:table-cell>
          <table:table-cell office:value-type="string" table:style-name="ce1">
            <text:p>Aphanes arvensis</text:p>
          </table:table-cell>
          <table:table-cell office:value-type="string" table:style-name="ce1">
            <text:p>L.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Bursae pastoris similis siliquosa major, C.Bauhi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ouse-ear cress</text:p>
          </table:table-cell>
          <table:table-cell office:value-type="string" table:style-name="ce1">
            <text:p>Arabidopsis thaliana</text:p>
          </table:table-cell>
          <table:table-cell office:value-type="string" table:style-name="ce1">
            <text:p>(L.) Heynh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appa major, The Arcium of Dioscorides, C.Bauhin. Personata, or Lappa major or Bardana, J.Bauhin. <text:s/>The Great Bur-Dock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reater burdock</text:p>
          </table:table-cell>
          <table:table-cell office:value-type="string" table:style-name="ce1">
            <text:p>Arctium lappa</text:p>
          </table:table-cell>
          <table:table-cell office:value-type="string" table:style-name="ce1">
            <text:p>L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lsine minor multicaulis, C.Bauhi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Thyme-leaved sandwort</text:p>
          </table:table-cell>
          <table:table-cell office:value-type="string" table:style-name="ce1">
            <text:p>Arenaria serpyllifolia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otentilla, C.Bauhin. Potentilla, or Argentina, J.Bauhin. <text:s/>Pentaphylloides minus supinum, seu procumbens foliis alatis argenteis et serratis flore luteo, Morison. Silverweed.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ilverweed</text:p>
          </table:table-cell>
          <table:table-cell office:value-type="string" table:style-name="ce1">
            <text:p>Argentina anserina</text:p>
          </table:table-cell>
          <table:table-cell office:value-type="string" table:style-name="ce1">
            <text:p>Rydb.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ryophyllus montanus minor, C.Bauhin. Caryophyllus flos aphyllocaulos or Junceus minor, J.Bauhin. Thrift, or Sea-Gilloflower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ea thrift</text:p>
          </table:table-cell>
          <table:table-cell office:value-type="string" table:style-name="ce1">
            <text:p>Armeria maritima</text:p>
          </table:table-cell>
          <table:table-cell office:value-type="string" table:style-name="ce1">
            <text:p>Mil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Rhapanus rusticanus, C.Bauhin. Rhapanus sylvestris, or Armoracia multis, J.Bauhin. <text:s/>Horse Radish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Horseradish</text:p>
          </table:table-cell>
          <table:table-cell office:value-type="string" table:style-name="ce1">
            <text:p>Armoracia rusticana</text:p>
          </table:table-cell>
          <table:table-cell office:value-type="string" table:style-name="ce1">
            <text:p>P. Gaertn., B. Mey. &amp; Scherb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Hieracium minus folio subrotundo, C.Bauhin. Small Swines-Succory.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Lamb's succory</text:p>
          </table:table-cell>
          <table:table-cell office:value-type="string" table:style-name="ce1">
            <text:p>Arnoseris minima</text:p>
          </table:table-cell>
          <table:table-cell office:value-type="string" table:style-name="ce1">
            <text:p>(L.) Schweigg. &amp; Kört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EX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bsinthium ponticum, or Romanum officinarum or the Romanum of Dioscorides, C.Bauhin. Romanum vulgare majus, J.Bauhin. Common Wormwood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mmon wormwood</text:p>
          </table:table-cell>
          <table:table-cell office:value-type="string" table:style-name="ce1">
            <text:p>Artemisia absinthium</text:p>
          </table:table-cell>
          <table:table-cell office:value-type="string" table:style-name="ce1">
            <text:p>L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bsinthium vulgare, John Parkinso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b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mmon wormwood</text:p>
          </table:table-cell>
          <table:table-cell office:value-type="string" table:style-name="ce1">
            <text:p>Artemisia absinthium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rtemisia vulgaris, J.Bauhin. <text:s/>Alcea vulgaris major, C.Bauhin. Common Mugwort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gwort</text:p>
          </table:table-cell>
          <table:table-cell office:value-type="string" table:style-name="ce1">
            <text:p>Artemisia vulgaris</text:p>
          </table:table-cell>
          <table:table-cell office:value-type="string" table:style-name="ce1">
            <text:p>L.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rum, J.Bauhin. <text:s/>Arum vulgare non maculatum, C.Bauhin. Cuckow Pint. It is an officinal plant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Wild arum</text:p>
          </table:table-cell>
          <table:table-cell office:value-type="string" table:style-name="ce1">
            <text:p>Arum maculatum</text:p>
          </table:table-cell>
          <table:table-cell office:value-type="string" table:style-name="ce1">
            <text:p>L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Buglossum sylvestre caulibus procumbentibus, C.Bauhin. Borago minor sylvestris, Col. Alyssum germanicum echioïdes, Lobel. Small Wild Bugloss.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rman madwort</text:p>
          </table:table-cell>
          <table:table-cell office:value-type="string" table:style-name="ce1">
            <text:p>Asperugo procumbens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neophyte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diantum nigrum officinarum, J.Bauhin. <text:s/>Adiantum foliis largioribus pulverulentis, pediculis nigris, C.Bauhin. Adiantum onopteris mas, J.Gerard. Common Black Maiden-Hair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lack spleenwort</text:p>
          </table:table-cell>
          <table:table-cell office:value-type="string" table:style-name="ce1">
            <text:p>Asplenium adiantum-nigrum</text:p>
          </table:table-cell>
          <table:table-cell office:value-type="string" table:style-name="ce1">
            <text:p>L.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splenium, or Ceterach, J.Bauhin. <text:s/>Asplenium or Scolopendria, Ceterach Officinarum, C.Bauhin. Spleenwort or Milt-wast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Rustyback fern</text:p>
          </table:table-cell>
          <table:table-cell office:value-type="string" table:style-name="ce1">
            <text:p>Asplenium ceterach</text:p>
          </table:table-cell>
          <table:table-cell office:value-type="string" table:style-name="ce1">
            <text:p>L.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Trichomanes aliud foliis mucronatis profunde incisis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ustyback fern</text:p>
          </table:table-cell>
          <table:table-cell office:value-type="string" table:style-name="ce1">
            <text:p>Asplenium ceterach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diantum album folio filicis, J.Bauhin. Adiantum album of Pliny, Lobel. Filicula fontana major, or Adiantum album filicis folio, TWO TYPES - TYPE 1: Adiantum album vulgare folio crassiori; White Stone-Fern 1; Maiden-Hair 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Fountain spleenwort</text:p>
          </table:table-cell>
          <table:table-cell office:value-type="string" table:style-name="ce1">
            <text:p>Asplenium fontanum</text:p>
          </table:table-cell>
          <table:table-cell office:value-type="string" table:style-name="ce1">
            <text:p>(L.) Bernh.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EX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diantum album alterum; White Stone-Fern 2; Maiden-Hair 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Fountain spleenwort</text:p>
          </table:table-cell>
          <table:table-cell office:value-type="string" table:style-name="ce1">
            <text:p>Asplenium fontanum</text:p>
          </table:table-cell>
          <table:table-cell office:value-type="string" table:style-name="ce1">
            <text:p>(L.) Bernh.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EX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diantum album; Adiantum ruta muraria, C.Bauhin. <text:s text:c="2"/>Wal-rue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Wall-rue</text:p>
          </table:table-cell>
          <table:table-cell office:value-type="string" table:style-name="ce1">
            <text:p>Asplenium ruta-muraria</text:p>
          </table:table-cell>
          <table:table-cell office:value-type="string" table:style-name="ce1">
            <text:p>L.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ingua cervina officinarum, C.Bauhin. Phyllitis or Lingua Cervina Vulgi, J.Bauhin. <text:s/>Common Harts-Tongu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Hart's tongue</text:p>
          </table:table-cell>
          <table:table-cell office:value-type="string" table:style-name="ce1">
            <text:p>Asplenium scolopendrium</text:p>
          </table:table-cell>
          <table:table-cell office:value-type="string" table:style-name="ce1">
            <text:p>L.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diantum ἀκρόσιχον or furcatum of Thal, Filix saxatilis of Tragus, J.Bauhin. <text:s/>Filix saxatilis corniculata, C.Bauhin. Horned Maiden-hair.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Forked spleenwort</text:p>
          </table:table-cell>
          <table:table-cell office:value-type="string" table:style-name="ce1">
            <text:p>Asplenium septentrionale</text:p>
          </table:table-cell>
          <table:table-cell office:value-type="string" table:style-name="ce1">
            <text:p>(L.) Hoffm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NT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Trichomanes, or Polytrichum officinarum, C.Bauhin. Trichomanes or Polytrichum, J.Bauhin. <text:s/>English Maiden-Hair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aidenhair spleenwort</text:p>
          </table:table-cell>
          <table:table-cell office:value-type="string" table:style-name="ce1">
            <text:p>Asplenium trichomanes</text:p>
          </table:table-cell>
          <table:table-cell office:value-type="string" table:style-name="ce1">
            <text:p>L.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dianto vero affine adiantum nostras majus coriandri folio, in apice nonnihil rotun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idenhair spleenwort</text:p>
          </table:table-cell>
          <table:table-cell office:value-type="string" table:style-name="ce1">
            <text:p>Asplenium trichomanes</text:p>
          </table:table-cell>
          <table:table-cell office:value-type="string" table:style-name="ce1">
            <text:p>L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iceri sylvestri minori affinis, unless its the same, C.Bauhin. The Glaux of Dioscorides, J.Gerard. Glaux hispanica of Clusius, Morison. Clusius, his Spanish Milk-Wort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anish milk-wort</text:p>
          </table:table-cell>
          <table:table-cell office:value-type="string" table:style-name="ce1">
            <text:p>Astragalus glaux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no dat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Glycyrrhiza sylvestris floribus luteo-pallescentibus. <text:s/>C.Bauhin. Foenum graecum sylvestre, or Glycyrrhiza sylvestris quibusdam, J.Bauhin. <text:s/>Astragalus luteus perennis procumbens, or Astralagus vulgaris, Morison. Wild Liquorice or Liquorice-Vetch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Wild liquorice</text:p>
          </table:table-cell>
          <table:table-cell office:value-type="string" table:style-name="ce1">
            <text:p>Astragalus glycyphyllos</text:p>
          </table:table-cell>
          <table:table-cell office:value-type="string" table:style-name="ce1">
            <text:p>L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Filix mas non ramosa, pinnulis angustis raris, profundè dentatis, J.Gerard. Filix mollis, or Filix glabra vulgari mari non ramosae accedens, J.Bauhin. <text:s/>Male-Fern with Thin-Set Deeply Dented Leaves.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Lady fern</text:p>
          </table:table-cell>
          <table:table-cell office:value-type="string" table:style-name="ce1">
            <text:p>Athyrium filix-femina</text:p>
          </table:table-cell>
          <table:table-cell office:value-type="string" table:style-name="ce1">
            <text:p>(L.) Roth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triplex sylvestris angusto oblongo folio, C.Bauhin. Atriplex vulgaris angustifolia cum folliculis, J.Bauhin. <text:s/>Narrow-leaved Wild Orach.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mmon orache</text:p>
          </table:table-cell>
          <table:table-cell office:value-type="string" table:style-name="ce1">
            <text:p>Atriplex patula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triplex marina nostras, Ray. English Sea-Orach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ebate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ea purslane</text:p>
          </table:table-cell>
          <table:table-cell office:value-type="string" table:style-name="ce1">
            <text:p>Atriplex portulacoides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Halimus or Portulaca marina, C.Bauhin. Portulaca marina fruticosa, which is the Halimus secunda of Clusius, J.Bauhin. <text:s/>- maritima augustissimo folio, [?] Morison. Common Sea-Purslain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ea purslane</text:p>
          </table:table-cell>
          <table:table-cell office:value-type="string" table:style-name="ce1">
            <text:p>Atriplex portulacoides</text:p>
          </table:table-cell>
          <table:table-cell office:value-type="string" table:style-name="ce1">
            <text:p>L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olanum somniferum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eadly nightshade</text:p>
          </table:table-cell>
          <table:table-cell office:value-type="string" table:style-name="ce1">
            <text:p>Atropa belladonna</text:p>
          </table:table-cell>
          <table:table-cell office:value-type="string" table:style-name="ce1">
            <text:p>L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olanum μελανοκἐρασος, C.Bauhin. Solanum maniacum multis, or Bella donua, J.Bauhi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eadly nightshade</text:p>
          </table:table-cell>
          <table:table-cell office:value-type="string" table:style-name="ce1">
            <text:p>Atropa belladonna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Fungus sambucinus, or Auricula Iudae, J.Gerard. Fungus noxius, or Fungus membranaceus auriculam referens, or Fungus sambucinus, C. Bauhin. <text:s/>Fungus auriculae Iudae, coloris ex cineraceo nigricantis, perniciosus, in sambuci caudice nascens, J.Bauhin. <text:s/>Jews-Ear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elly ear</text:p>
          </table:table-cell>
          <table:table-cell office:value-type="string" table:style-name="ce1">
            <text:p>Auricularia auricula-judae</text:p>
          </table:table-cell>
          <table:table-cell office:value-type="string" table:style-name="ce1">
            <text:p>(Bull.) Qué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no dat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Festuca utriculis lanugine flavescentibus, C.Bauhin. Aegilops quibusdam aristis recurvis, or Avena pilosa, J.Bauhin. <text:s/>Bearded Wild Oats, or Haver.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Wild oats</text:p>
          </table:table-cell>
          <table:table-cell office:value-type="string" table:style-name="ce1">
            <text:p>Avena fatua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vena alba, J.Bauhin. <text:s/>Avena vulgaris or Avena alba, C.Bauhin. White Oats. It is commonly grown in fields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Oat</text:p>
          </table:table-cell>
          <table:table-cell office:value-type="string" table:style-name="ce1">
            <text:p>Avena sativa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casual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vena nigra, C.Bauhin.<text:s text:c="2"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Oat</text:p>
          </table:table-cell>
          <table:table-cell office:value-type="string" table:style-name="ce1">
            <text:p>Avena sativa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casual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lantago aquatica angustifolia, C.Bauhin. Plantago aquatica humilis angustifolia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Lesser water plantain</text:p>
          </table:table-cell>
          <table:table-cell office:value-type="string" table:style-name="ce1">
            <text:p>Baldellia ranunculoides</text:p>
          </table:table-cell>
          <table:table-cell office:value-type="string" table:style-name="ce1">
            <text:p>(L.) Parl.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NT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Marrubium nigrum foetidum, The Ballote of Dioscorides, C.Bauhin. Marrubium nigrum, or Ballote, J.Bauhin. <text:s/>Black, or Stinking Horehoun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lack horehound</text:p>
          </table:table-cell>
          <table:table-cell office:value-type="string" table:style-name="ce1">
            <text:p>Ballota nigra</text:p>
          </table:table-cell>
          <table:table-cell office:value-type="string" table:style-name="ce1">
            <text:p>L.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Eruca lutea latifolia, or Barbarea, C.Bauhin. Eruca latifolia lutea, or Barbarea major, Morison. Barbarea, J.Bauhin. <text:s/>Winter Cresses, or Winter Rocket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Wintercress</text:p>
          </table:table-cell>
          <table:table-cell office:value-type="string" table:style-name="ce1">
            <text:p>Barbarea vulgaris</text:p>
          </table:table-cell>
          <table:table-cell office:value-type="string" table:style-name="ce1">
            <text:p>W.T. Aito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Bellis minor sylvestris flore pleno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mmon daisy</text:p>
          </table:table-cell>
          <table:table-cell office:value-type="string" table:style-name="ce1">
            <text:p>Bellis perennis</text:p>
          </table:table-cell>
          <table:table-cell office:value-type="string" table:style-name="ce1">
            <text:p>L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Bellis minor sylvestris simplex, flore albo, proliser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mmon daisy</text:p>
          </table:table-cell>
          <table:table-cell office:value-type="string" table:style-name="ce1">
            <text:p>Bellis perennis</text:p>
          </table:table-cell>
          <table:table-cell office:value-type="string" table:style-name="ce1">
            <text:p>L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Bellis pratensis duplici florum serie, [Abel Brunier, 1655] Hortus Regius Blesensis.<text:s text:c="2"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mmon daisy</text:p>
          </table:table-cell>
          <table:table-cell office:value-type="string" table:style-name="ce1">
            <text:p>Bellis perennis</text:p>
          </table:table-cell>
          <table:table-cell office:value-type="string" table:style-name="ce1">
            <text:p>L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Bellis sylvestris minor, C.Bauhin. Bellis minor sylvestris spontanea, J.Bauhin. <text:s/>Common Small Wild Daisy.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mmon daisy</text:p>
          </table:table-cell>
          <table:table-cell office:value-type="string" table:style-name="ce1">
            <text:p>Bellis perennis</text:p>
          </table:table-cell>
          <table:table-cell office:value-type="string" table:style-name="ce1">
            <text:p>L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ium majus angustifolium, J.Gerard. Sium umbelliferum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Lesser water parsnip</text:p>
          </table:table-cell>
          <table:table-cell office:value-type="string" table:style-name="ce1">
            <text:p>Berula erecta</text:p>
          </table:table-cell>
          <table:table-cell office:value-type="string" table:style-name="ce1">
            <text:p>(Huds.) Covill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Beta sylvestris maritima, C.Bauhin. Beta spontanea maritima communis viridis, Moriso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ea beet</text:p>
          </table:table-cell>
          <table:table-cell office:value-type="string" table:style-name="ce1">
            <text:p>Beta vulgaris</text:p>
          </table:table-cell>
          <table:table-cell office:value-type="string" table:style-name="ce1">
            <text:p>L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Betonica purpurea, C.Bauhin. Betonica vulgaris purpurea, J.Bauhin. <text:s/>Common Betony.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etony</text:p>
          </table:table-cell>
          <table:table-cell office:value-type="string" table:style-name="ce1">
            <text:p>Betonica officinalis</text:p>
          </table:table-cell>
          <table:table-cell office:value-type="string" table:style-name="ce1">
            <text:p>L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Betula, C.Bauhin. Betula of Pliny and σημύδα Theophrastus, J.Bauhin. <text:s/>The Birchtree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irch</text:p>
          </table:table-cell>
          <table:table-cell office:value-type="string" table:style-name="ce1">
            <text:p>Betula spp</text:p>
          </table:table-cell>
          <table:table-cell office:value-type="string" table:style-name="ce1">
            <text:p>L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Eupatorium aquaticum folio integro, John Parkinson. Cannabina acquatica folio non diviso, C.Bauhin. Verbesina pulchriore flore luteo, <text:s text:c="2"/>Water Agrimony with Undivided Leaves.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dding bur-marigold</text:p>
          </table:table-cell>
          <table:table-cell office:value-type="string" table:style-name="ce1">
            <text:p>Bidens cernua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Eupatorium cannabinum, foemina, J.Gerard. Cannabina aquatica folio tripartito diviso, C.Bauhin. Verbesina, or Cannabina aquatica flore minùs pulchro elatior &amp; magis frequens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Three-lobe beggartick</text:p>
          </table:table-cell>
          <table:table-cell office:value-type="string" table:style-name="ce1">
            <text:p>Bidens tripartita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BISTORTA major radice magis intorta, C.Bauhin. Bistorta major rugosioribus foliis, J.Bauhin. <text:s/>Great Bistort, or Snakeweed.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istort</text:p>
          </table:table-cell>
          <table:table-cell office:value-type="string" table:style-name="ce1">
            <text:p>Bistorta officinalis</text:p>
          </table:table-cell>
          <table:table-cell office:value-type="string" table:style-name="ce1">
            <text:p>Raf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Bistorta alpina minima sobolifera, Morison.<text:s text:c="3"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Alpine bistort</text:p>
          </table:table-cell>
          <table:table-cell office:value-type="string" table:style-name="ce1">
            <text:p>Bistorta vivipara</text:p>
          </table:table-cell>
          <table:table-cell office:value-type="string" table:style-name="ce1">
            <text:p>(L.) Delarb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onchitis 2. Or Lonchitis minor, C.Bauhin. Lonchitis altera folio polypodii, J.Bauhi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Hard fern</text:p>
          </table:table-cell>
          <table:table-cell office:value-type="string" table:style-name="ce1">
            <text:p>Blechnum spicant</text:p>
          </table:table-cell>
          <table:table-cell office:value-type="string" table:style-name="ce1">
            <text:p>(L.) Roth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apathum unctuosum, C.Bauhin. Bonus Henricus, J.Bauhin. <text:s/>Blitum perenne spinachiae facie, Moriso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ood king henry</text:p>
          </table:table-cell>
          <table:table-cell office:value-type="string" table:style-name="ce1">
            <text:p>Blitum bonus-henricus</text:p>
          </table:table-cell>
          <table:table-cell office:value-type="string" table:style-name="ce1">
            <text:p>(L.) Rchb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VU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unaria botrytis, J.Bauhin. <text:s/>Lunaria racemosa minor vel vulgaris C.Bauhin. Small Moon-Wort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oonwort</text:p>
          </table:table-cell>
          <table:table-cell office:value-type="string" table:style-name="ce1">
            <text:p>Botrychium lunaria</text:p>
          </table:table-cell>
          <table:table-cell office:value-type="string" table:style-name="ce1">
            <text:p>(L.) Sw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unaria minor, J.Gerard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oonwort</text:p>
          </table:table-cell>
          <table:table-cell office:value-type="string" table:style-name="ce1">
            <text:p>Botrychium lunaria</text:p>
          </table:table-cell>
          <table:table-cell office:value-type="string" table:style-name="ce1">
            <text:p>(L.) Sw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Muscus terrestris vulgaris minor adianti aurei capitulis, Ray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Velvet feather-moss</text:p>
          </table:table-cell>
          <table:table-cell office:value-type="string" table:style-name="ce1">
            <text:p>Brachytheciastrum velutinum</text:p>
          </table:table-cell>
          <table:table-cell office:value-type="string" table:style-name="ce1">
            <text:p>(Hedw.) Ignatov &amp; Huttune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no dat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inapi rapae folio, C.Bauhin. Sinapi sativum rapae folio, siliqua plana, semine russescente, Morison. Sinapi siliqua latiuscula glabra semine russo, or Sideritis vulgare, J.Bauhin. <text:s/>Common Mustard.<text:s/>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lack mustard</text:p>
          </table:table-cell>
          <table:table-cell office:value-type="string" table:style-name="ce1">
            <text:p>Brassica nigra</text:p>
          </table:table-cell>
          <table:table-cell office:value-type="string" table:style-name="ce1">
            <text:p>(L.) W.D.J. Koch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Brassica sylvestris, J.Bauhin. <text:s/>Brassica arvensis, C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Wild cabbage</text:p>
          </table:table-cell>
          <table:table-cell office:value-type="string" table:style-name="ce1">
            <text:p>Brassica oleracea</text:p>
          </table:table-cell>
          <table:table-cell office:value-type="string" table:style-name="ce1">
            <text:p>L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Gramen tremulum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aybe</text:p>
          </table:table-cell>
          <table:table-cell office:value-type="string" table:style-name="ce1">
            <text:p>Quaking grass</text:p>
          </table:table-cell>
          <table:table-cell office:value-type="string" table:style-name="ce1">
            <text:p>Briza media</text:p>
          </table:table-cell>
          <table:table-cell office:value-type="string" table:style-name="ce1">
            <text:p>L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Festuca avenacea sterilis elatior, C.Bauhin. Most probably the Aegilops of Mattioli, J.Bauhin. <text:s/>Great Wild Oat-Grass.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arren brome</text:p>
          </table:table-cell>
          <table:table-cell office:value-type="string" table:style-name="ce1">
            <text:p>Bromus sterilis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Eruca maritima italica siliqua hastae cuspidi simili, C.Bauhin. Called Cakile by some, by others Eruca marina and Rhaphanus marinus, J.Bauhin. <text:s/>Sea-Rocket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ea-rocket</text:p>
          </table:table-cell>
          <table:table-cell office:value-type="string" table:style-name="ce1">
            <text:p>Cakile maritima</text:p>
          </table:table-cell>
          <table:table-cell office:value-type="string" table:style-name="ce1">
            <text:p>Scop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Erica myricae folio, tomentosis et incanis foliis Clusio, J.Bauhin. <text:s/>Erica myricae folio hirsuta, C.Bauhi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Heather</text:p>
          </table:table-cell>
          <table:table-cell office:value-type="string" table:style-name="ce1">
            <text:p>Calluna vulgaris</text:p>
          </table:table-cell>
          <table:table-cell office:value-type="string" table:style-name="ce1">
            <text:p>(L.) Hul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Erica vulgaris glabra, C.Bauhin. Erica vulgaris humilis semper virens, flore purpureo &amp; albo, J.Bauhin. <text:s/>Common Heather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Heather</text:p>
          </table:table-cell>
          <table:table-cell office:value-type="string" table:style-name="ce1">
            <text:p>Calluna vulgaris</text:p>
          </table:table-cell>
          <table:table-cell office:value-type="string" table:style-name="ce1">
            <text:p>(L.) Hull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ltha palustris, J.Bauhin. <text:s/>Caltha palustris flore simplici, C.Bauhin. Single Marsh Marigold.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arsh marigold</text:p>
          </table:table-cell>
          <table:table-cell office:value-type="string" table:style-name="ce1">
            <text:p>Caltha palustris</text:p>
          </table:table-cell>
          <table:table-cell office:value-type="string" table:style-name="ce1">
            <text:p>L.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onvolvulus major albus, C.Bauhin. Convolvulus major, J.Bauhin. <text:s/>Convolvulus vulgaris major albus, or Convolvulus vulgaris major albus, or Convulvus flore majore albo, Morison. Great White Bind-Weed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Hedge bindweed</text:p>
          </table:table-cell>
          <table:table-cell office:value-type="string" table:style-name="ce1">
            <text:p>Calystegia sepium</text:p>
          </table:table-cell>
          <table:table-cell office:value-type="string" table:style-name="ce1">
            <text:p>(L.) R. Br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oldanella maritima minor, C.Bauhin. Brassica marina, or Soldanella, J.Bauhin. <text:s/>Convolvulus maritimus nostras rotundifolius, Morison. Sea Bind-Wee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ea bindweed</text:p>
          </table:table-cell>
          <table:table-cell office:value-type="string" table:style-name="ce1">
            <text:p>Calystegia soldanella</text:p>
          </table:table-cell>
          <table:table-cell office:value-type="string" table:style-name="ce1">
            <text:p>(L.) R. Br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mpanula pratensis flore conglomerato, C.Bauhin. Trachelium pratense flore conglomerato, Morison. Trachelium minus multis, J.Bauhin. <text:s/>Little Throat-Wort, or Canterbury-Bells.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lustered bellflower</text:p>
          </table:table-cell>
          <table:table-cell office:value-type="string" table:style-name="ce1">
            <text:p>Campanula glomerata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mpanula maxima foliis latissimis, C.Bauhin. <text:s/>Morison. Campanula pulchra à Tossano Carolo missa, J.Bauhin. <text:s/>Giant Throat-Wort.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reat bell-flower</text:p>
          </table:table-cell>
          <table:table-cell office:value-type="string" table:style-name="ce1">
            <text:p>Campanula latifolia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mpanula minor sylvestris rotundifolia vulgaris, <text:s/>C.Bauhin. Campanula parva anguillarae cantabrica, J.Bauhin. <text:s/>Campanula vulgaris minor, foliis imis rotundioribus sinuatis non serratis, Morison. The Lesser Round-Leaved Bell-Flower.<text:s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Harebell</text:p>
          </table:table-cell>
          <table:table-cell office:value-type="string" table:style-name="ce1">
            <text:p>Campanula rotundifolia</text:p>
          </table:table-cell>
          <table:table-cell office:value-type="string" table:style-name="ce1">
            <text:p>L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nnabis sativa, C.Bauhin. Cannabis mas et foemina, J.Bauhin. <text:s/>Hemp Male and Female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annabis</text:p>
          </table:table-cell>
          <table:table-cell office:value-type="string" table:style-name="ce1">
            <text:p>Cannabis sativa</text:p>
          </table:table-cell>
          <table:table-cell office:value-type="string" table:style-name="ce1">
            <text:p>L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casual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Bursa pastoris major folio sinuato, C.Bauhin. Bursa major capsula cordata, foliis laciniatis, Morison. Common Shepherds-Purse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hepherd's purse</text:p>
          </table:table-cell>
          <table:table-cell office:value-type="string" table:style-name="ce1">
            <text:p>Capsella bursa-pastoris</text:p>
          </table:table-cell>
          <table:table-cell office:value-type="string" table:style-name="ce1">
            <text:p>(L.) Medik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asturtium aquaticum majus &amp; amarum, C.Bauhin. Sisymbrium cardamine, or Nasturtium aquaticum flore majore clatius, J.Bauhin. <text:s/>Bitter Cresses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Large bittercress</text:p>
          </table:table-cell>
          <table:table-cell office:value-type="string" table:style-name="ce1">
            <text:p>Cardamine amara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asturtium aquaticum minus, C.Bauhin. Sisymbrium cardamine dictum hirsutum minus flore purpureo, J.Bauhi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Hairy bittercress</text:p>
          </table:table-cell>
          <table:table-cell office:value-type="string" table:style-name="ce1">
            <text:p>Cardamine hirsuta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asturtium pratense magno flore, C.Bauhin. Nasturtium pratense magno flore simplici, Morison. The Iberis of L.Fuchs, or Nasturtium pratense sylvestre, J.Bauhin. <text:s/>Ladies Smocks, or Cuckow-Flower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uckooflower</text:p>
          </table:table-cell>
          <table:table-cell office:value-type="string" table:style-name="ce1">
            <text:p>Cardamine pratensis</text:p>
          </table:table-cell>
          <table:table-cell office:value-type="string" table:style-name="ce1">
            <text:p>L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asturtium pratense magno flore, or Cardamine flore albo, or Nasturtium minimum annuum flore albo, Morison. Sisymbrii cardamines species quaedam insipida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uckooflower</text:p>
          </table:table-cell>
          <table:table-cell office:value-type="string" table:style-name="ce1">
            <text:p>Cardamine pratensis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rduus polyacanthus primus, J.Gerard. Polyacantha, Tab. Thistle upon Thistle.</text:p>
          </table:table-cell>
          <table:table-cell table:style-name="ce1"/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Welted thistle</text:p>
          </table:table-cell>
          <table:table-cell office:value-type="string" table:style-name="ce1">
            <text:p>Carduus crispus</text:p>
          </table:table-cell>
          <table:table-cell office:value-type="string" table:style-name="ce1">
            <text:p>L.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rduus nutans, J.Bauhin. <text:s/>Cirsium tertium tota sua stirpe magis spinosum, Dodoens. Thistle with a Bending Head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usk thistle</text:p>
          </table:table-cell>
          <table:table-cell office:value-type="string" table:style-name="ce1">
            <text:p>Carduus nutans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rduus polyacanthus secundus; Polyacantha, Lobel. Welted Thistle with Small Flowers.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Plymouth thistle</text:p>
          </table:table-cell>
          <table:table-cell office:value-type="string" table:style-name="ce1">
            <text:p>Carduus pycnocephalus</text:p>
          </table:table-cell>
          <table:table-cell office:value-type="string" table:style-name="ce1">
            <text:p>L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no dat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Gramen palustre echinatum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llow sedge</text:p>
          </table:table-cell>
          <table:table-cell office:value-type="string" table:style-name="ce1">
            <text:p>Carex oederi</text:p>
          </table:table-cell>
          <table:table-cell office:value-type="string" table:style-name="ce1">
            <text:p>Retz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no dat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Gramen cyperoides majus angustifolium, John Parkinso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Slender-tufted sedge</text:p>
          </table:table-cell>
          <table:table-cell office:value-type="string" table:style-name="ce1">
            <text:p>Carex sp.</text:p>
          </table:table-cell>
          <table:table-cell office:value-type="string" table:style-name="ce1">
            <text:p>L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Gramen exile duriusculum in muris &amp; aridis proveniens, J.Bauhin. Ray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Fern grass</text:p>
          </table:table-cell>
          <table:table-cell office:value-type="string" table:style-name="ce1">
            <text:p>Catapodium rigidum</text:p>
          </table:table-cell>
          <table:table-cell office:value-type="string" table:style-name="ce1">
            <text:p>(L.) C.E. Hubb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rduus stellatus, or Calcitrapa, J.Bauhin. <text:s/>Carduus stellatus or Carduus stellatus foliis papaveris erratici,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Red star-thistle</text:p>
          </table:table-cell>
          <table:table-cell office:value-type="string" table:style-name="ce1">
            <text:p>Centaurea calcitrapa</text:p>
          </table:table-cell>
          <table:table-cell office:value-type="string" table:style-name="ce1">
            <text:p>L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CR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yanus, J.Bauhin. <text:s/>Cyanus segetum, C.Bauhin. Common Blew-Bottle.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rnflower</text:p>
          </table:table-cell>
          <table:table-cell office:value-type="string" table:style-name="ce1">
            <text:p>Centaurea cyanus</text:p>
          </table:table-cell>
          <table:table-cell office:value-type="string" table:style-name="ce1">
            <text:p>L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Jacea nigra pratensis latifolia, C.Bauhin. Jacea nigra vulgaris capitata &amp; squamosa, J.Bauhin. <text:s/>Black Knap-Weed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rown knapweed</text:p>
          </table:table-cell>
          <table:table-cell office:value-type="string" table:style-name="ce1">
            <text:p>Centaurea jacea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neophyte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Jacea nigra laciniata, C.Bauhin. Centaurium collinum gesneri flore purpureo, J.Bauhi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lack knapweed</text:p>
          </table:table-cell>
          <table:table-cell office:value-type="string" table:style-name="ce1">
            <text:p>Centaurea nigra</text:p>
          </table:table-cell>
          <table:table-cell office:value-type="string" table:style-name="ce1">
            <text:p>L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Jacea pratensis latifolia flore albo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mmon knapweed</text:p>
          </table:table-cell>
          <table:table-cell office:value-type="string" table:style-name="ce1">
            <text:p>Centaurea nigra</text:p>
          </table:table-cell>
          <table:table-cell office:value-type="string" table:style-name="ce1">
            <text:p>L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ntaurium minus, C.Bauhin. Centaurium minus flore purpureo, J.Bauhin. <text:s/>Small Centaury.<text:s/>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mmon centaury</text:p>
          </table:table-cell>
          <table:table-cell office:value-type="string" table:style-name="ce1">
            <text:p>Centaurium erythraea</text:p>
          </table:table-cell>
          <table:table-cell office:value-type="string" table:style-name="ce1">
            <text:p>Rafn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ntaurium minus flore alb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mmon centaury</text:p>
          </table:table-cell>
          <table:table-cell office:value-type="string" table:style-name="ce1">
            <text:p>Centaurium erythraea</text:p>
          </table:table-cell>
          <table:table-cell office:value-type="string" table:style-name="ce1">
            <text:p>Raf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uricula muris pulchra flore albo, J.Bauhin. <text:s/>Lychnis caulibus ad genicula foliosis, Morison. Mouse-Ear with a Large White Flower.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Field chickweed</text:p>
          </table:table-cell>
          <table:table-cell office:value-type="string" table:style-name="ce1">
            <text:p>Cerastium arvense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lsine arvensis hirsuta magno flore, C.Bauhi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Field chickweed</text:p>
          </table:table-cell>
          <table:table-cell office:value-type="string" table:style-name="ce1">
            <text:p>Cerastium arvense</text:p>
          </table:table-cell>
          <table:table-cell office:value-type="string" table:style-name="ce1">
            <text:p>L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lsine hirsuta altera viscosa, C.Bauhi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ouse-ear chickweed</text:p>
          </table:table-cell>
          <table:table-cell office:value-type="string" table:style-name="ce1">
            <text:p>Cerastium fontanum</text:p>
          </table:table-cell>
          <table:table-cell office:value-type="string" table:style-name="ce1">
            <text:p>Fri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Fumaria claviculis donata, C.Bauhin. <text:s/>Morison. Fumaria cum capreolis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limbing corydalis</text:p>
          </table:table-cell>
          <table:table-cell office:value-type="string" table:style-name="ce1">
            <text:p>Ceratocapnos claviculata</text:p>
          </table:table-cell>
          <table:table-cell office:value-type="string" table:style-name="ce1">
            <text:p>(L.) Lidé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Muscus island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celand moss</text:p>
          </table:table-cell>
          <table:table-cell office:value-type="string" table:style-name="ce1">
            <text:p>Cetraria islandica</text:p>
          </table:table-cell>
          <table:table-cell office:value-type="string" table:style-name="ce1">
            <text:p>(L.) Ach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no dat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haerephyllum sylvestre, C.Bauhin. That same Anthriscus of Pliny, semine longo Cicutariae aut Chaerephylli, J.Bauhin. <text:s/>Common Wild Cherevill.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ough chervil</text:p>
          </table:table-cell>
          <table:table-cell office:value-type="string" table:style-name="ce1">
            <text:p>Chaerophyllum temulum</text:p>
          </table:table-cell>
          <table:table-cell office:value-type="string" table:style-name="ce1">
            <text:p>L.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Equisetum foetidum sub aqua repens, C.Bauhi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mmon stonewort</text:p>
          </table:table-cell>
          <table:table-cell office:value-type="string" table:style-name="ce1">
            <text:p>Chara vulgaris</text:p>
          </table:table-cell>
          <table:table-cell office:value-type="string" table:style-name="ce1">
            <text:p>L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no dat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triplex sylvestris latifolia altera, J.Gerard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d goosefoot</text:p>
          </table:table-cell>
          <table:table-cell office:value-type="string" table:style-name="ce1">
            <text:p>Chenopodiastrum rubrum</text:p>
          </table:table-cell>
          <table:table-cell office:value-type="string" table:style-name="ce1">
            <text:p>(L.) S.Fuentes, Uotila &amp; Borsch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VU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triplex sylvestris folio sinuato candicante, C.Bauhi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Fat-hen</text:p>
          </table:table-cell>
          <table:table-cell office:value-type="string" table:style-name="ce1">
            <text:p>Chenopodium album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triplex sylvestris latifolia, C.Bauhin. Atriplex called Pes anserinus, J.Bauhin. <text:s/>Goosefoot.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ettle-leaved goosefoot</text:p>
          </table:table-cell>
          <table:table-cell office:value-type="string" table:style-name="ce1">
            <text:p>Chenopodium murale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VU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triplex sylvestris latifolia acutiore folio, C.Bauhin. Atriplex called Pes anserinus alter, sive ramosior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d goosefoot</text:p>
          </table:table-cell>
          <table:table-cell office:value-type="string" table:style-name="ce1">
            <text:p>Chenopodium rubrum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triplex foetida, C.Bauhin. Pusilla olida hircina, vulvaria vocata, garum olens, Lobel. Stinking Orach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tinking goosefoot</text:p>
          </table:table-cell>
          <table:table-cell office:value-type="string" table:style-name="ce1">
            <text:p>Chenopodium vulvaria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EN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uricula muris pulchro flore albo, folio tenuissimo, J.Bauhin. <text:s/>Lychnis minima foliis laricis, seu tenuissimè divisis, Moriso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Larch-leaved sandwort</text:p>
          </table:table-cell>
          <table:table-cell office:value-type="string" table:style-name="ce1">
            <text:p>Cherleria laricifolia</text:p>
          </table:table-cell>
          <table:table-cell office:value-type="string" table:style-name="ce1">
            <text:p>(L.) Iamonic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no dat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axifraga rotundifolia aurea, C.Bauhin. The Saxifraga aurea of Dodoens, J.Bauhin. <text:s/>Saxifraga foliis pediculis oblongis insidentibus, <text:s/>Ray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Opposite-leaved golden saxifrage</text:p>
          </table:table-cell>
          <table:table-cell office:value-type="string" table:style-name="ce1">
            <text:p>Chrysosplenium oppositifolium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ium erucae folio, C.Bauhin. Sium foliis rugosis, multifidis, dentatis, Morison. <text:s/>Plantarum Umbelliferarum [Distributio Nova] The Cicuta aquatica of Gessner, J.Bauhin. <text:s/>Called Deafum<text:s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Water hemlock</text:p>
          </table:table-cell>
          <table:table-cell office:value-type="string" table:style-name="ce1">
            <text:p>Cicuta virosa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olanifolia circaea dicta major, C.Bauhin. Ocimastrum verrucarium, J.Bauhin. <text:s/>Enchanters Night Shad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Enchanter's nightshade</text:p>
          </table:table-cell>
          <table:table-cell office:value-type="string" table:style-name="ce1">
            <text:p>Circaea lutetiana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rduus viarum repens flore albo;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reeping thistle</text:p>
          </table:table-cell>
          <table:table-cell office:value-type="string" table:style-name="ce1">
            <text:p>Cirsium arvense</text:p>
          </table:table-cell>
          <table:table-cell office:value-type="string" table:style-name="ce1">
            <text:p>(L.) Scop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rduus vinearum repens folio sonchi, C.Bauhin. Carduus serpens laevicaulis, J.Bauhin. <text:s/>Common Way-Thistle, or Creeping Thistle. Common in arable land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reeping thistle</text:p>
          </table:table-cell>
          <table:table-cell office:value-type="string" table:style-name="ce1">
            <text:p>Cirsium arvense</text:p>
          </table:table-cell>
          <table:table-cell office:value-type="string" table:style-name="ce1">
            <text:p>(L.) Scop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irsium majus singulari capitulo magno, or Cirsium incanum varie dissectum C.Bauhin. Cirsium anglicum radice hellebori nigri modo fibrosa folio oblongo, J.Bauhin. <text:s/>The English Soft or Gentle Thistle.<text:s/>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Meadow thistle</text:p>
          </table:table-cell>
          <table:table-cell office:value-type="string" table:style-name="ce1">
            <text:p>Cirsium dissectum</text:p>
          </table:table-cell>
          <table:table-cell office:value-type="string" table:style-name="ce1">
            <text:p>(L.) Hill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rduus tomentosus corona fratrum dictus, John Parkinson. Carduus capite tomentoso, J.Bauhin. <text:s/>Sphaerocephalus quintus, or Carduus capite rotundo tomentoso, C.Bauhin. <text:s/>with the former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Woolly thistle</text:p>
          </table:table-cell>
          <table:table-cell office:value-type="string" table:style-name="ce1">
            <text:p>Cirsium eriophorum</text:p>
          </table:table-cell>
          <table:table-cell office:value-type="string" table:style-name="ce1">
            <text:p>(L.) Scop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rduus palustris flore albo;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arsh thistle</text:p>
          </table:table-cell>
          <table:table-cell office:value-type="string" table:style-name="ce1">
            <text:p>Cirsium palustre</text:p>
          </table:table-cell>
          <table:table-cell office:value-type="string" table:style-name="ce1">
            <text:p>(L.) Scop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rduus palustris, C.Bauhin. Carduus caule crispo, J.Bauhin. <text:s/>The Marsh Thistle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arsh thistle</text:p>
          </table:table-cell>
          <table:table-cell office:value-type="string" table:style-name="ce1">
            <text:p>Cirsium palustre</text:p>
          </table:table-cell>
          <table:table-cell office:value-type="string" table:style-name="ce1">
            <text:p>(L.) Scop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rduus lanceatus latifolius, C.Bauhin. Carduus lanceatus or Carduus sylvestris of Dodoens, J.Bauhin. The Spear Thistle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ear thistle</text:p>
          </table:table-cell>
          <table:table-cell office:value-type="string" table:style-name="ce1">
            <text:p>Cirsium vulgare</text:p>
          </table:table-cell>
          <table:table-cell office:value-type="string" table:style-name="ce1">
            <text:p>(Savi) Ten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Muscus pyxioides terrestris, C.Bauhin. Muscus pyxioides or Muscus pyxidatus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up lichen</text:p>
          </table:table-cell>
          <table:table-cell office:value-type="string" table:style-name="ce1">
            <text:p>Cladonia sp.</text:p>
          </table:table-cell>
          <table:table-cell office:value-type="string" table:style-name="ce1">
            <text:p>P.Brown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no dat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linopodium origano simile, C.Bauhin. Some people's Origanum facie, J.Bauhin. <text:s/>Acinos, J.Gerard. Great Wild Basill.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Wild basil</text:p>
          </table:table-cell>
          <table:table-cell office:value-type="string" table:style-name="ce1">
            <text:p>Clinopodium vulgare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ochlearia folio sinuato, C.Bauhin. Cochlearia britannica folio sinuato, Morison. Common Sea-Scurvy-Grass.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English scurvygrass</text:p>
          </table:table-cell>
          <table:table-cell office:value-type="string" table:style-name="ce1">
            <text:p>Cochlearia anglica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ochlearia minor rotundifolia; The Lesser Round-Leaved Scurvy-Grass.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anish scurvygrass</text:p>
          </table:table-cell>
          <table:table-cell office:value-type="string" table:style-name="ce1">
            <text:p>Cochlearia danica</text:p>
          </table:table-cell>
          <table:table-cell office:value-type="string" table:style-name="ce1">
            <text:p>L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ochlearia folio subrotundo, C.Bauhin. Cochlearia, J.Bauhin. <text:s/>Cochlearia major batavica subrotundo folio, Morison. Dutch Scurvy-Grass.<text:s/>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mmon scurvygrass</text:p>
          </table:table-cell>
          <table:table-cell office:value-type="string" table:style-name="ce1">
            <text:p>Cochlearia officinalis</text:p>
          </table:table-cell>
          <table:table-cell office:value-type="string" table:style-name="ce1">
            <text:p>L.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entaphyllum rubrum palustre, J.Gerard. Pentaphyllum, or Heptaphyllum majus rubrum palustre, Morison. Pentaphyllum, vel potius heptaphyllum flore rubro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arsh cinquefoil</text:p>
          </table:table-cell>
          <table:table-cell office:value-type="string" table:style-name="ce1">
            <text:p>Comarum palustre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icuta major, C.Bauhin. Cicuta veteribus &amp; neotricis, J.Bauhin. <text:s/>Common Hemlock.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Hemlock</text:p>
          </table:table-cell>
          <table:table-cell office:value-type="string" table:style-name="ce1">
            <text:p>Conium maculatum</text:p>
          </table:table-cell>
          <table:table-cell office:value-type="string" table:style-name="ce1">
            <text:p>L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Bulbocastanum, J.Bauhin. <text:s/>Bulbocastanum minus, C.Bauhin. Common Earth-Nut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Pignut</text:p>
          </table:table-cell>
          <table:table-cell office:value-type="string" table:style-name="ce1">
            <text:p>Conopodium majus</text:p>
          </table:table-cell>
          <table:table-cell office:value-type="string" table:style-name="ce1">
            <text:p>(Gouan) Loret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ilium convallium album, C.Bauhin. Lilium convallium vulgò, J.Bauhin. <text:s/>The White Flowered Lilly of the Valle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Lilly-of-the-valley</text:p>
          </table:table-cell>
          <table:table-cell office:value-type="string" table:style-name="ce1">
            <text:p>Convallaria majalis</text:p>
          </table:table-cell>
          <table:table-cell office:value-type="string" table:style-name="ce1">
            <text:p>L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onvolvulus minor arvensis, C.Bauhin. Convolvulus vulgaris flore minore albo vel purpureo, Morison. Helxine cissampelos multis or Convolvulus minor, J.Bauhin. <text:s/>Small Bind-Weed.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Field bindweed</text:p>
          </table:table-cell>
          <table:table-cell office:value-type="string" table:style-name="ce1">
            <text:p>Convolvulus arvensis</text:p>
          </table:table-cell>
          <table:table-cell office:value-type="string" table:style-name="ce1">
            <text:p>L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Muscus maritimus, or Corallina officinarum, C. Bauhin. <text:s/>Corallina, J.Bauhi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ralweed</text:p>
          </table:table-cell>
          <table:table-cell office:value-type="string" table:style-name="ce1">
            <text:p>Corallina officinalis</text:p>
          </table:table-cell>
          <table:table-cell office:value-type="string" table:style-name="ce1">
            <text:p>Linnaeus, 1758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no dat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ornus foemina, C.Bauhin. Cornus foemina putata virga sanguinea, J.Bauhin. <text:s/>The Female Cornell or Dog-Berry-Tree.<text:s/>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ogwood</text:p>
          </table:table-cell>
          <table:table-cell office:value-type="string" table:style-name="ce1">
            <text:p>Cornus sanguinea</text:p>
          </table:table-cell>
          <table:table-cell office:value-type="string" table:style-name="ce1">
            <text:p>L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orylus sylvestris, C.Bauhin. Corylus, or Nux avellana sylvestris, J.Bauhin. <text:s/>Common Hasle-Nut.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Hazel</text:p>
          </table:table-cell>
          <table:table-cell office:value-type="string" table:style-name="ce1">
            <text:p>Corylus avellana</text:p>
          </table:table-cell>
          <table:table-cell office:value-type="string" table:style-name="ce1">
            <text:p>L.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Brassica maritima monospermos, C.Bauhin. Brassica monospermos Anglica, J.Bauhin. <text:s/>Brassica maritima major repens multiflora alba monospermos, Morison. Sea-Colewort.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ea kale</text:p>
          </table:table-cell>
          <table:table-cell office:value-type="string" table:style-name="ce1">
            <text:p>Crambe maritima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lni effigie lanato folio major, C.Bauhin. Alnus sorbus, Alpina, J.Bauhin. <text:s/>The tree called 'Aria' by Theophrastus, Parkinson, The White Beam Tree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Whitebeam</text:p>
          </table:table-cell>
          <table:table-cell office:value-type="string" table:style-name="ce1">
            <text:p>Crataegus aria</text:p>
          </table:table-cell>
          <table:table-cell office:value-type="string" table:style-name="ce1">
            <text:p>L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Mespilus apii folio sylvestris spinosa, or Oxyacantha, C.Bauhin. Oxyacanthus vulgaris, or Spinus albus, J.Bauhin. <text:s/>The White Thorn, or Hawthorn-Tree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Hawthorn</text:p>
          </table:table-cell>
          <table:table-cell office:value-type="string" table:style-name="ce1">
            <text:p>Crataegus monogyna</text:p>
          </table:table-cell>
          <table:table-cell office:value-type="string" table:style-name="ce1">
            <text:p>Jacq.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ichoreum pratense luteum laevius, C.Bauhin. Hieracium luteum glabrum, or Hieracium minus hirsutum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arrowleaf hawksbeard</text:p>
          </table:table-cell>
          <table:table-cell office:value-type="string" table:style-name="ce1">
            <text:p>Crepis tectorum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casual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rithmum, or Foeniculum marinum minus, C.Bauhin. Crithmum multis, or Foeniculum marinum, J.Bauhin. <text:s/>Sampier.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Rock samphire</text:p>
          </table:table-cell>
          <table:table-cell office:value-type="string" table:style-name="ce1">
            <text:p>Crithmum maritimum</text:p>
          </table:table-cell>
          <table:table-cell office:value-type="string" table:style-name="ce1">
            <text:p>L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ruciata vulgaris hirsuta, C.Bauhin. Gallium latifolium; called Cruciata flore luteo, by some J.Bauhin. <text:s/>Cross-Wort.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rosswort</text:p>
          </table:table-cell>
          <table:table-cell office:value-type="string" table:style-name="ce1">
            <text:p>Cruciata laevipes</text:p>
          </table:table-cell>
          <table:table-cell office:value-type="string" table:style-name="ce1">
            <text:p>Opiz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Filicula montana florida perelegans; or Adiantum album floridum, J.Bauhin; Ray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arsley fern</text:p>
          </table:table-cell>
          <table:table-cell office:value-type="string" table:style-name="ce1">
            <text:p>Cryptogramma crispa</text:p>
          </table:table-cell>
          <table:table-cell office:value-type="string" table:style-name="ce1">
            <text:p>(L.) R. Br. ex Hook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ynoglossum majus flore albo; White-Flowered Hounds-Tongue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Hound's tongue</text:p>
          </table:table-cell>
          <table:table-cell office:value-type="string" table:style-name="ce1">
            <text:p>Cynoglossum officinale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NT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ynoglossum majus vulgare, C.Bauhin. Cynoglossum vulgare, J.Bauhin. <text:s/>Common Hounds-Tongue.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Hound's tongue</text:p>
          </table:table-cell>
          <table:table-cell office:value-type="string" table:style-name="ce1">
            <text:p>Cynoglossum officinale</text:p>
          </table:table-cell>
          <table:table-cell office:value-type="string" table:style-name="ce1">
            <text:p>L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NT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Gramen cristatum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rested dogstail</text:p>
          </table:table-cell>
          <table:table-cell office:value-type="string" table:style-name="ce1">
            <text:p>Cynosurus cristatus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Filix saxatilis caule tenui fragili, J.Bauhin; Ray. Filicula alpina crispa, C.Bauhi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rittle bladder-fern</text:p>
          </table:table-cell>
          <table:table-cell office:value-type="string" table:style-name="ce1">
            <text:p>Cystopteris fragilis</text:p>
          </table:table-cell>
          <table:table-cell office:value-type="string" table:style-name="ce1">
            <text:p>(L.) Bernh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Filix saxatilis non ramosa nigris maculis punctata;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ountain bladder-fern</text:p>
          </table:table-cell>
          <table:table-cell office:value-type="string" table:style-name="ce1">
            <text:p>Cystopteris montana</text:p>
          </table:table-cell>
          <table:table-cell office:value-type="string" table:style-name="ce1">
            <text:p>(Lam.) Desv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Genista angulosa; Genista scoparia, C.Bauhin. Genista angulosa trifolia, J.Bauhin. <text:s/>Common Bro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room</text:p>
          </table:table-cell>
          <table:table-cell office:value-type="string" table:style-name="ce1">
            <text:p>Cytisus scoparius</text:p>
          </table:table-cell>
          <table:table-cell office:value-type="string" table:style-name="ce1">
            <text:p>(L.) Link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Gramen asperum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cksfoot</text:p>
          </table:table-cell>
          <table:table-cell office:value-type="string" table:style-name="ce1">
            <text:p>Dactylis glomerata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Orchis palmata pratensis latifolia longis calcaribus, C.Bauhin. Orchis palmata non maculata, J.Bauhi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Early march orchid</text:p>
          </table:table-cell>
          <table:table-cell office:value-type="string" table:style-name="ce1">
            <text:p>Dactylorhiza incarnata</text:p>
          </table:table-cell>
          <table:table-cell office:value-type="string" table:style-name="ce1">
            <text:p>(L.) Soó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Orchis palmata pratensis maculata, C.Bauhin. Orchis palmata speciosiore thyrso, folio maculato, J.Bauhi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Heath-spotted orchid</text:p>
          </table:table-cell>
          <table:table-cell office:value-type="string" table:style-name="ce1">
            <text:p>Dactylorhiza maculata</text:p>
          </table:table-cell>
          <table:table-cell office:value-type="string" table:style-name="ce1">
            <text:p>(L.) Soó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Orchis palmata flore viridi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Frog orchid</text:p>
          </table:table-cell>
          <table:table-cell office:value-type="string" table:style-name="ce1">
            <text:p>Dactylorhiza viridis</text:p>
          </table:table-cell>
          <table:table-cell office:value-type="string" table:style-name="ce1">
            <text:p>(L.) R.M.Bateman, Pridgeon &amp; M.W.Chas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VU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lantago aquatica stellata, C.Bauhin. Damasonium stellatum of Daléchamps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tarfruit</text:p>
          </table:table-cell>
          <table:table-cell office:value-type="string" table:style-name="ce1">
            <text:p>Damasonium alisma</text:p>
          </table:table-cell>
          <table:table-cell office:value-type="string" table:style-name="ce1">
            <text:p>Mill.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CR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astinaca tenuifolia sylvestris of Dioscorides, or Daucus officinarum, C.Bauhin. Pastinaca sylvestris, or Staphylinus groecorum, J.Bauhin. <text:s/>The Common Wild Carrot; or Birds Nest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Wild carrot</text:p>
          </table:table-cell>
          <table:table-cell office:value-type="string" table:style-name="ce1">
            <text:p>Daucus carota</text:p>
          </table:table-cell>
          <table:table-cell office:value-type="string" table:style-name="ce1">
            <text:p>L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asturtium sylvestre tenuissime divisum, C.Bauhin. Nasturtium sylvestre tenuissime divisum, or Nasturtium μυριόφυλλον flore luteo, minimo, Morison. Seriphium germanicum, or called Sophia by some people, J.Bauhin. <text:s/>Flix-Wee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Herb sophia</text:p>
          </table:table-cell>
          <table:table-cell office:value-type="string" table:style-name="ce1">
            <text:p>Descurainia sophia</text:p>
          </table:table-cell>
          <table:table-cell office:value-type="string" table:style-name="ce1">
            <text:p>(L.) Webb ex Prantl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ryophyllus virgineus, J.Gerard. Caryophyllus sylvestris humilis flore unico, C.Bauhin. Caryophyllus sylvestris pusillus omnium minimus unico flore, Morison. Betonica coronaria, or Caryophyllea repens rubra, J.Bauhin. <text:s/>Maiden Pink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Maiden pink</text:p>
          </table:table-cell>
          <table:table-cell office:value-type="string" table:style-name="ce1">
            <text:p>Dianthus deltoides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NT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gitalis purpurea folio aspero, C.Bauhin. Purple Fox-Gloves.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Foxglove</text:p>
          </table:table-cell>
          <table:table-cell office:value-type="string" table:style-name="ce1">
            <text:p>Digitalis purpurea</text:p>
          </table:table-cell>
          <table:table-cell office:value-type="string" table:style-name="ce1">
            <text:p>L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gitalis vulgaris flore albo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Foxglove</text:p>
          </table:table-cell>
          <table:table-cell office:value-type="string" table:style-name="ce1">
            <text:p>Digitalis purpurea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Muscus clavatus foliis cupressi, C.Bauhin. Muscus terrestris ramosus pulcher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Alpine clubmoss</text:p>
          </table:table-cell>
          <table:table-cell office:value-type="string" table:style-name="ce1">
            <text:p>Diphasiastrum alpinum</text:p>
          </table:table-cell>
          <table:table-cell office:value-type="string" table:style-name="ce1">
            <text:p>(L.) Holub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psacus sylvestris or Virga pastoris major, C.Bauhin. Dipsacus sylvestris, or Labrum veneris, J.Bauhin. <text:s/>The Great Wild Teasel, or Venus Bason.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ebate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Wild teasel</text:p>
          </table:table-cell>
          <table:table-cell office:value-type="string" table:style-name="ce1">
            <text:p>Dipsacus sylvestris</text:p>
          </table:table-cell>
          <table:table-cell office:value-type="string" table:style-name="ce1">
            <text:p>Huds.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Bursa pastoris minor loculis oblongis, C.Bauhin. Paronychia vulgaris, J.Gerard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mmon nailwort</text:p>
          </table:table-cell>
          <table:table-cell office:value-type="string" table:style-name="ce1">
            <text:p>Draba verna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Ros solis folio rotundo, C.Bauhin. <text:s/>J.Bauhin; Round-Leaved Sun-Dew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Round-leaved sundew</text:p>
          </table:table-cell>
          <table:table-cell office:value-type="string" table:style-name="ce1">
            <text:p>Drosera rotundifolia</text:p>
          </table:table-cell>
          <table:table-cell office:value-type="string" table:style-name="ce1">
            <text:p>L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Filix mas ramosa, pinnulis dentatis,J.Gerar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road buckler fern</text:p>
          </table:table-cell>
          <table:table-cell office:value-type="string" table:style-name="ce1">
            <text:p>Dryopteris dilatata</text:p>
          </table:table-cell>
          <table:table-cell office:value-type="string" table:style-name="ce1">
            <text:p>(Hoffm.) A. Gra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Filix non ramosa dentata, C.Bauhin. Filix vulgo mas dicta, or Filix non ramosa, J.Bauhin. <text:s/>Male-Fern.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ale-fern</text:p>
          </table:table-cell>
          <table:table-cell office:value-type="string" table:style-name="ce1">
            <text:p>Dryopteris filix-mas</text:p>
          </table:table-cell>
          <table:table-cell office:value-type="string" table:style-name="ce1">
            <text:p>(L.) Schott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Echium flore albo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Viper's bugloss</text:p>
          </table:table-cell>
          <table:table-cell office:value-type="string" table:style-name="ce1">
            <text:p>Echium vulgare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Echium vulgare, C.Bauhin. Common Vipers-Bugloss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Viper's bugloss</text:p>
          </table:table-cell>
          <table:table-cell office:value-type="string" table:style-name="ce1">
            <text:p>Echium vulgare</text:p>
          </table:table-cell>
          <table:table-cell office:value-type="string" table:style-name="ce1">
            <text:p>L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Juncus aquaticus capitulis equiseti major, C.Bauhin. Juncus capitulis longis or Juncus clavatus, J.Bauhin. <text:s/>Club-Rush.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ike rush</text:p>
          </table:table-cell>
          <table:table-cell office:value-type="string" table:style-name="ce1">
            <text:p>Eleocharis palustris</text:p>
          </table:table-cell>
          <table:table-cell office:value-type="string" table:style-name="ce1">
            <text:p>(L.) Roem. &amp; Schult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Gramen caninum arvense, or the Gramen of Dioscorides, C.Bauhin. Gramen repens officinarum forte triticeae spicae aliquatenus simile, J.Bauhin. <text:s/>Common Dogs-Gras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b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uch grass</text:p>
          </table:table-cell>
          <table:table-cell office:value-type="string" table:style-name="ce1">
            <text:p>Elymus repens</text:p>
          </table:table-cell>
          <table:table-cell office:value-type="string" table:style-name="ce1">
            <text:p>(L.) Goul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Erica baccifera procumbens nigra, C.Bauhin. Erica baccifera, Mattioli; <text:s text:c="2"/>Berry-Bearing Heath.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rowberry</text:p>
          </table:table-cell>
          <table:table-cell office:value-type="string" table:style-name="ce1">
            <text:p>Empetrum nigrum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ysimachia chamaenerion dicta latifolia, C.Bauhin. Lysimachia nostras siliquosa papposa dicta Chamaenerium latifolium, Moriso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Rosebay willowherb</text:p>
          </table:table-cell>
          <table:table-cell office:value-type="string" table:style-name="ce1">
            <text:p>Epilobium angustifolium</text:p>
          </table:table-cell>
          <table:table-cell office:value-type="string" table:style-name="ce1">
            <text:p>L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ysimachia siliquosa hirsuta magno flore, Lysimachia nostras papposa, siliquosa, hirsuta, magno flore, Morison. Lysimachia siliquosa hirsuta major, flore purpureo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reat willowherb</text:p>
          </table:table-cell>
          <table:table-cell office:value-type="string" table:style-name="ce1">
            <text:p>Epilobium hirsutum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ysimachia siliquosa glabra major, C.Bauhin. Lysimachia laevis, J.Bauhin. <text:s/>Lysimachia papposa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road-leaved willowherb</text:p>
          </table:table-cell>
          <table:table-cell office:value-type="string" table:style-name="ce1">
            <text:p>Epilobium montanum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ysimachia siliquosa glabra minor angustifolia, J.Gerard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Marsh willowherb</text:p>
          </table:table-cell>
          <table:table-cell office:value-type="string" table:style-name="ce1">
            <text:p>Epilobium palustre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ysimachia siliquosa glabra angustifolia, C.Bauhi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arsh willowherb</text:p>
          </table:table-cell>
          <table:table-cell office:value-type="string" table:style-name="ce1">
            <text:p>Epilobium palustre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ysimachia siliquosa hirsuta, parvo flore, C.Bauhin. Lysimachia papposa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Hoary willowherb</text:p>
          </table:table-cell>
          <table:table-cell office:value-type="string" table:style-name="ce1">
            <text:p>Epilobium parviflorum</text:p>
          </table:table-cell>
          <table:table-cell office:value-type="string" table:style-name="ce1">
            <text:p>Schreb.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ysimachia siliquosa glabra minor, C.Bauhin. Lysimachia papposa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quare-stalked willowherb</text:p>
          </table:table-cell>
          <table:table-cell office:value-type="string" table:style-name="ce1">
            <text:p>Epilobium tetragonum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Helleborine minor flore albo, latifolia montana, C.Bauhin. Helleborine of Dodoens, J.Bauhin. <text:s/>Common Bastard or Wild White Hellebore.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road-leaved helleborine</text:p>
          </table:table-cell>
          <table:table-cell office:value-type="string" table:style-name="ce1">
            <text:p>Epipactis helleborine</text:p>
          </table:table-cell>
          <table:table-cell office:value-type="string" table:style-name="ce1">
            <text:p>(L.) Crantz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Equisetum arvense longioribus setis, C.Bauhin. Equisetum minus terrestre, J.Bauhin. <text:s/>Common Horse-Tail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are's tail</text:p>
          </table:table-cell>
          <table:table-cell office:value-type="string" table:style-name="ce1">
            <text:p>Equisetum arvense</text:p>
          </table:table-cell>
          <table:table-cell office:value-type="string" table:style-name="ce1">
            <text:p>L.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Equisetum nudum, J.Gerard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Water horsetail</text:p>
          </table:table-cell>
          <table:table-cell office:value-type="string" table:style-name="ce1">
            <text:p>Equisetum fluviatile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Equisetum palustre longioribus setis, C.Bauhi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Water horsetail</text:p>
          </table:table-cell>
          <table:table-cell office:value-type="string" table:style-name="ce1">
            <text:p>Equisetum fluviatile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Equisetum palustre brevioribus setis polyspermon, <text:s/>C.Bauhi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arsh horsetail</text:p>
          </table:table-cell>
          <table:table-cell office:value-type="string" table:style-name="ce1">
            <text:p>Equisetum palustre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Erica humilis cortice cineritio, arbuti flore, C.Bauhin. Erica ramulis ternis floribus saturatioribus purpurels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ell heather</text:p>
          </table:table-cell>
          <table:table-cell office:value-type="string" table:style-name="ce1">
            <text:p>Erica cinerea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Erica ex rubro nigricans scoparia, C.Bauhin. Erica brabantica folio coridis hirsuto quaterno, J.Bauhin. <text:s/>Low-Dutch-Heath, or Broom-Heath.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ross-leaved heath</text:p>
          </table:table-cell>
          <table:table-cell office:value-type="string" table:style-name="ce1">
            <text:p>Erica tetralix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Gramen tomentosum, J.Gerard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tton grass</text:p>
          </table:table-cell>
          <table:table-cell office:value-type="string" table:style-name="ce1">
            <text:p>Eriophorum angustifolium</text:p>
          </table:table-cell>
          <table:table-cell office:value-type="string" table:style-name="ce1">
            <text:p>Honck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Geranium cicutae folio inodorum, C.Bauhin. Geranium annuum cicutae folio inodorum, Morison. Geranium moschatum folio ad myrrhidem accedente minus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mmon stork's bill</text:p>
          </table:table-cell>
          <table:table-cell office:value-type="string" table:style-name="ce1">
            <text:p>Erodium cicutarium</text:p>
          </table:table-cell>
          <table:table-cell office:value-type="string" table:style-name="ce1">
            <text:p>(L.) L'Hér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Geranium moschatum inodorum flore albo,John Parkinson. Geranium arvense album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mmon stork's bill</text:p>
          </table:table-cell>
          <table:table-cell office:value-type="string" table:style-name="ce1">
            <text:p>Erodium cicutarium</text:p>
          </table:table-cell>
          <table:table-cell office:value-type="string" table:style-name="ce1">
            <text:p>(L.) L'Hér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Geranium malacoides flore albo, [Abel Brunier, 1655] Hortus Regius Blesensis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ft stork's bill</text:p>
          </table:table-cell>
          <table:table-cell office:value-type="string" table:style-name="ce1">
            <text:p>Erodium malacoides<text:s/></text:p>
          </table:table-cell>
          <table:table-cell office:value-type="string" table:style-name="ce1">
            <text:p>(L.) L'Hér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no dat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Eryngium maritimum, C.Bauhin. Eryngium marinum, J.Bauhin. <text:s/>Sea-Holly, or Eringo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ea holly</text:p>
          </table:table-cell>
          <table:table-cell office:value-type="string" table:style-name="ce1">
            <text:p>Eryngium maritimum</text:p>
          </table:table-cell>
          <table:table-cell office:value-type="string" table:style-name="ce1">
            <text:p>L.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Myagrum siliqua longa, C.Bauhin. Myagro affinis planta siliquis longis, J.Bauhin. <text:s/>Eruca sylvestris latifolia, folio integro, flore luteo minore, Morison. Triacle-Worm-Seed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Treacle mustard</text:p>
          </table:table-cell>
          <table:table-cell office:value-type="string" table:style-name="ce1">
            <text:p>Erysimum cheiranthoides</text:p>
          </table:table-cell>
          <table:table-cell office:value-type="string" table:style-name="ce1">
            <text:p>L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eucoium luteum vulgare, C.Bauhin. Luteum vulgo Cheiri flore simplici, J.Bauhin. <text:s/>Small Wall-Flower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Wallflower</text:p>
          </table:table-cell>
          <table:table-cell office:value-type="string" table:style-name="ce1">
            <text:p>Erysimum cheiri</text:p>
          </table:table-cell>
          <table:table-cell office:value-type="string" table:style-name="ce1">
            <text:p>(L.) Crantz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Euonymus vulgaris granis rubentibus, C.Bauhin. Eyonymus multis, called by others Tetragonia, J.Bauhin. <text:s/>The Spindle-Tree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indle</text:p>
          </table:table-cell>
          <table:table-cell office:value-type="string" table:style-name="ce1">
            <text:p>Euonymus europaeus</text:p>
          </table:table-cell>
          <table:table-cell office:value-type="string" table:style-name="ce1">
            <text:p>L.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Eupatorium cannabinum, C.Bauhin. Eupatorium adulterinum, J.Bauhin. <text:s/>Common Hemp-Like Agrimony.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Hemp agrimony</text:p>
          </table:table-cell>
          <table:table-cell office:value-type="string" table:style-name="ce1">
            <text:p>Eupatorium cannabinum</text:p>
          </table:table-cell>
          <table:table-cell office:value-type="string" table:style-name="ce1">
            <text:p>L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Tithymalus, or Esula exigua, C.Bauhin. Tithymalus minimus angustifolius annuus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warf spuge</text:p>
          </table:table-cell>
          <table:table-cell office:value-type="string" table:style-name="ce1">
            <text:p>Euphorbia exigua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NT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Tithymalus helioscopius, C.Bauhin. Helioscopius, or Solisequius, J.Bauhin. Sun-Spurg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un spurge</text:p>
          </table:table-cell>
          <table:table-cell office:value-type="string" table:style-name="ce1">
            <text:p>Euphorbia helioscopia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eplus, or Esula rotunda, C.Bauhin. Petty Spurge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Petty spurge</text:p>
          </table:table-cell>
          <table:table-cell office:value-type="string" table:style-name="ce1">
            <text:p>Euphorbia peplus</text:p>
          </table:table-cell>
          <table:table-cell office:value-type="string" table:style-name="ce1">
            <text:p>L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Euphrasia, J.Bauhin. <text:s/>Euphrasia officinarum, C.Bauhin. Eye-Bright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Eyebright</text:p>
          </table:table-cell>
          <table:table-cell office:value-type="string" table:style-name="ce1">
            <text:p>Euphrasia spp.</text:p>
          </table:table-cell>
          <table:table-cell office:value-type="string" table:style-name="ce1">
            <text:p>L.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Fagus, C.Bauhin. The Fagus of the Romans; the Oxya of the Greeks, J.Bauhin. <text:s/>The Beech-Tree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eech</text:p>
          </table:table-cell>
          <table:table-cell office:value-type="string" table:style-name="ce1">
            <text:p>Fagus sylvatica</text:p>
          </table:table-cell>
          <table:table-cell office:value-type="string" table:style-name="ce1">
            <text:p>L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onvolvulus minor semine triangulo, C.Bauhin. Helxine semine triangulo, J.Bauhin. <text:s/>Convolvulus frumentum saracenicum alterum convolvuli modo scandens, semine triangulo minore nigro, Morison. Black Bind-Weed.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lack bindweed</text:p>
          </table:table-cell>
          <table:table-cell office:value-type="string" table:style-name="ce1">
            <text:p>Fallopia convolvulus</text:p>
          </table:table-cell>
          <table:table-cell office:value-type="string" table:style-name="ce1">
            <text:p>(L.) Á. Löv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Gramen pratense panicula sparsa versus unam partem duriore, Ray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Red fescue</text:p>
          </table:table-cell>
          <table:table-cell office:value-type="string" table:style-name="ce1">
            <text:p>Festuca rubra</text:p>
          </table:table-cell>
          <table:table-cell office:value-type="string" table:style-name="ce1">
            <text:p>L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no dat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helidonia rotundifolia minor, C.Bauhin. Scrophularia minor, or Chelidonium minus vulgo dictum, J.Bauhin. <text:s/>Ranunculus praecox rotundifolius granulata radice; Pilewort, or Lesser Celandine.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Lesser celandine</text:p>
          </table:table-cell>
          <table:table-cell office:value-type="string" table:style-name="ce1">
            <text:p>Ficaria verna</text:p>
          </table:table-cell>
          <table:table-cell office:value-type="string" table:style-name="ce1">
            <text:p>Huds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Gnaphalium minus repens, C.Bauhin. Gnaphalium minimum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mall cudweed</text:p>
          </table:table-cell>
          <table:table-cell office:value-type="string" table:style-name="ce1">
            <text:p>Filago minima</text:p>
          </table:table-cell>
          <table:table-cell office:value-type="string" table:style-name="ce1">
            <text:p>(Sm.) Pers.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Gnaphalium vulgare majus, C.Bauhin. Gnaphalium germanicum, J.Bauhin. <text:s/>Common Cudweed, or Herb Impious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mmon cudweed</text:p>
          </table:table-cell>
          <table:table-cell office:value-type="string" table:style-name="ce1">
            <text:p>Filago vulgaris</text:p>
          </table:table-cell>
          <table:table-cell office:value-type="string" table:style-name="ce1">
            <text:p>Lam.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NT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Barba capri floribus compactis, C.Bauhin. Ulmaria, J.Bauhin. <text:s/>Regina prati, J.Gerard. Meadow Sweet, or Queen of the Meadow.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eadowsweet</text:p>
          </table:table-cell>
          <table:table-cell office:value-type="string" table:style-name="ce1">
            <text:p>Filipendula ulmaria</text:p>
          </table:table-cell>
          <table:table-cell office:value-type="string" table:style-name="ce1">
            <text:p>(L.) Maxim.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Filipendula, J.Bauhin. <text:s/>Filipendula vulgaris; is this the Molon of Pliny? C. Bauhin. <text:s/>Common Dropwort.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ropwort</text:p>
          </table:table-cell>
          <table:table-cell office:value-type="string" table:style-name="ce1">
            <text:p>Filipendula vulgaris</text:p>
          </table:table-cell>
          <table:table-cell office:value-type="string" table:style-name="ce1">
            <text:p>Moench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Fragaria vulgaris, C.Bauhin. Fragaria ferens fraga rubra, J.Bauhin. <text:s/>Common Strawberries.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Wild strawberry</text:p>
          </table:table-cell>
          <table:table-cell office:value-type="string" table:style-name="ce1">
            <text:p>Fragaria vesca</text:p>
          </table:table-cell>
          <table:table-cell office:value-type="string" table:style-name="ce1">
            <text:p>L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lnus nigra baccifera, C.Bauhin. Black Alder.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Alder buckthorn</text:p>
          </table:table-cell>
          <table:table-cell office:value-type="string" table:style-name="ce1">
            <text:p>Frangula alnus</text:p>
          </table:table-cell>
          <table:table-cell office:value-type="string" table:style-name="ce1">
            <text:p>Mill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Fraxinus excelsior, C.Bauhin. Fraxinus vulgaris; the Μελία of Dioscorides; the Μελίας genus exelsum &amp; procerum of Theophrastus, J.Bauhin. <text:s/>Common Ash-Tre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Ash</text:p>
          </table:table-cell>
          <table:table-cell office:value-type="string" table:style-name="ce1">
            <text:p>Fraxinus excelsior</text:p>
          </table:table-cell>
          <table:table-cell office:value-type="string" table:style-name="ce1">
            <text:p>L.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Fucus maritimus, or Quercus maritima vesiculas habens, C. 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Bladder wrack</text:p>
          </table:table-cell>
          <table:table-cell office:value-type="string" table:style-name="ce1">
            <text:p>Fucus vesiculosus</text:p>
          </table:table-cell>
          <table:table-cell office:value-type="string" table:style-name="ce1">
            <text:p>L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no dat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Fucus, or Alga Angustifolia 3, Or Fucus longo crassoque folio, C. Bauhin. <text:s text:c="2"/>Quercus marina 2. of Gesner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Bladder wrack</text:p>
          </table:table-cell>
          <table:table-cell office:value-type="string" table:style-name="ce1">
            <text:p>Fucus vesiculosus</text:p>
          </table:table-cell>
          <table:table-cell office:value-type="string" table:style-name="ce1">
            <text:p>L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no dat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Fumaria major scandens flore pallidiore. <text:s/>Ray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White ramping-fumitory</text:p>
          </table:table-cell>
          <table:table-cell office:value-type="string" table:style-name="ce1">
            <text:p>Fumaria capreolata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Fumaria officinarum and Fumaria of Dioscorides, C.Bauhin. Fumaria vulgaris, J.Bauhin. <text:s/>Fumaria vulgaris latifolia siliquis curtis, Morison. Common Fumitory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mmon fumitory</text:p>
          </table:table-cell>
          <table:table-cell office:value-type="string" table:style-name="ce1">
            <text:p>Fumaria officinalis</text:p>
          </table:table-cell>
          <table:table-cell office:value-type="string" table:style-name="ce1">
            <text:p>L.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Ornithogalum luteum, C.Bauhin. Ornithogalum luteum, majus floriforum, Morison. Bulbus sylvestris fuchsii, flore luteo, or Ornithogalum luteum, J.Bauhin. <text:s/>Yellow Star of Bethlehem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llow star-of-Bethlehem</text:p>
          </table:table-cell>
          <table:table-cell office:value-type="string" table:style-name="ce1">
            <text:p>Gagea lutea</text:p>
          </table:table-cell>
          <table:table-cell office:value-type="string" table:style-name="ce1">
            <text:p>(L.) Ker Gawl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Urtica aculeata foliis serratis, or Cannabis spuria flore luteo amplo labro purpureo, Ray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Large-flowered hemp-nettle</text:p>
          </table:table-cell>
          <table:table-cell office:value-type="string" table:style-name="ce1">
            <text:p>Galeopsis speciosa</text:p>
          </table:table-cell>
          <table:table-cell office:value-type="string" table:style-name="ce1">
            <text:p>Mill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VU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Urtica aculeata foliis serratis, C.Bauhin. Cannabis sylvestris quorundam urticae inerti affinis, J.Bauhi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mmon hemp-nettle</text:p>
          </table:table-cell>
          <table:table-cell office:value-type="string" table:style-name="ce1">
            <text:p>Galeopsis tetrahit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Urtica aculeata foliis serratis, or Cannabis spuria flore albo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mmon hemp-nettle</text:p>
          </table:table-cell>
          <table:table-cell office:value-type="string" table:style-name="ce1">
            <text:p>Galeopsis tetrahit</text:p>
          </table:table-cell>
          <table:table-cell office:value-type="string" table:style-name="ce1">
            <text:p>L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parine, J.Bauhin. <text:s text:c="2"/>C.Bauhin. Common Goose-Grass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leavers</text:p>
          </table:table-cell>
          <table:table-cell office:value-type="string" table:style-name="ce1">
            <text:p>Galium aparine</text:p>
          </table:table-cell>
          <table:table-cell office:value-type="string" table:style-name="ce1">
            <text:p>L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sperula, or Rubeola montana odora, C.Bauhin. Rubiis accedens; that same Asperula, or Hepatica stellaris, J.Bauhin. <text:s/>White Flowered Woodroof.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weet woodruff</text:p>
          </table:table-cell>
          <table:table-cell office:value-type="string" table:style-name="ce1">
            <text:p>Galium odoratum</text:p>
          </table:table-cell>
          <table:table-cell office:value-type="string" table:style-name="ce1">
            <text:p>(L.) Scop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Gallium album, J.Bauhin. <text:s/>Gallium palustre album, C.Bauhin. White Ladies Bed-Straw.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arsh bedstraw</text:p>
          </table:table-cell>
          <table:table-cell office:value-type="string" table:style-name="ce1">
            <text:p>Galium palustre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Gallium or Mollugo montana minor gallio albo similis J.Bauhin. Ray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Heath bedstraw</text:p>
          </table:table-cell>
          <table:table-cell office:value-type="string" table:style-name="ce1">
            <text:p>Galium saxatile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parine levis, John Parkinso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False cleavers</text:p>
          </table:table-cell>
          <table:table-cell office:value-type="string" table:style-name="ce1">
            <text:p>Galium spurium</text:p>
          </table:table-cell>
          <table:table-cell office:value-type="string" table:style-name="ce1">
            <text:p>L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neophyte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Gallium luteum, C.Bauhin. Gallum verum of Dioscorides and Galen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Lady's bedstraw</text:p>
          </table:table-cell>
          <table:table-cell office:value-type="string" table:style-name="ce1">
            <text:p>Galium verum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Genista minor aspalathoides, or Genista spinosa Anglica, C.Bauhin. Genistella minor aspalathoides, J.Bauhin. <text:s/>Needle Furze, or Petty Whin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b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Petty whin</text:p>
          </table:table-cell>
          <table:table-cell office:value-type="string" table:style-name="ce1">
            <text:p>Genista anglica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NT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Genista tinctoria germanica, C.Bauhin. Tinctorius flos, J.Bauhin. <text:s/>Dyers Broom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yer's greenweed</text:p>
          </table:table-cell>
          <table:table-cell office:value-type="string" table:style-name="ce1">
            <text:p>Genista tinctoria</text:p>
          </table:table-cell>
          <table:table-cell office:value-type="string" table:style-name="ce1">
            <text:p>L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Gentianella autumnalis centaurii minoris foliis, John Parkinson; Called a species of Gentianella by some, is this Cordo pneumonanthe, or the Gentiana fugax altera of Clusius? J.Bauhin. <text:s/>Dwarf Autumnal Gentia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Autumn gentian</text:p>
          </table:table-cell>
          <table:table-cell office:value-type="string" table:style-name="ce1">
            <text:p>Gentianella amarella</text:p>
          </table:table-cell>
          <table:table-cell office:value-type="string" table:style-name="ce1">
            <text:p>(L.) Börner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Geranium columbinum dissectis foliis, pediculis florum longissimis, J.Bauhin; Ray. Geranium columbinum annuum minus folio tenuissimè laciniato, flore pediculo longissimo insistente, Moriso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Long-stalked cranesbill</text:p>
          </table:table-cell>
          <table:table-cell office:value-type="string" table:style-name="ce1">
            <text:p>Geranium columbinum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Geranium columbinum tenuius laciniatum, C.Bauhin. Geranium columbinum annuum minus tenuius laciniatum, Moriso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ut-leaved cranesbill</text:p>
          </table:table-cell>
          <table:table-cell office:value-type="string" table:style-name="ce1">
            <text:p>Geranium dissectum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Geranium lucidum saxatile, C.Bauhin. Geranium lucidum, J.Bauhin. <text:s/>Geranium annuum montanum rotundifolium saxatile lucidum, Morison. Shining Rock-Cranes-Bil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hining cranesbill</text:p>
          </table:table-cell>
          <table:table-cell office:value-type="string" table:style-name="ce1">
            <text:p>Geranium lucidum</text:p>
          </table:table-cell>
          <table:table-cell office:value-type="string" table:style-name="ce1">
            <text:p>L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Geranium folio malvae rotundo, C.Bauhin. Geranium folio malvae rotundo majus, Morison. Geranium folio rotundo multum serrato, or Geranium columbinum, J.Bauhin. <text:s/>Doves-Foot Cranes-Bill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b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ove's foot cranebill</text:p>
          </table:table-cell>
          <table:table-cell office:value-type="string" table:style-name="ce1">
            <text:p>Geranium molle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Geranium batrachoides, Gratia dei of the Germans; by Lobel, C.Bauhin. Batrachoides violaceum, Morison. The Blew Crowfoot Cranes-Bill.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eadow cranesbill</text:p>
          </table:table-cell>
          <table:table-cell office:value-type="string" table:style-name="ce1">
            <text:p>Geranium pratense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Geranium columbinum majus flore minore caerulescente, J.Bauhin; Ray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mall-flowered cranesbill</text:p>
          </table:table-cell>
          <table:table-cell office:value-type="string" table:style-name="ce1">
            <text:p>Geranium pusillum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Geranium robertianum flore albo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Herb robert</text:p>
          </table:table-cell>
          <table:table-cell office:value-type="string" table:style-name="ce1">
            <text:p>Geranium robertianum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Geranium robertianum primum, C.Bauhin. Geranium robertianum flore dilutè rubello, Morison. Geranium robertianum murale, J.Bauhi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Herb robert</text:p>
          </table:table-cell>
          <table:table-cell office:value-type="string" table:style-name="ce1">
            <text:p>Geranium robertianum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Geranium sanguineum maximo flore, C.Bauhin. Geranium sanguineum, or Haematodes crassa radice, J.Bauhin. <text:s/>The Red Rose Cranes-Bill.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loody cranesbill</text:p>
          </table:table-cell>
          <table:table-cell office:value-type="string" table:style-name="ce1">
            <text:p>Geranium sanguineum</text:p>
          </table:table-cell>
          <table:table-cell office:value-type="string" table:style-name="ce1">
            <text:p>L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Geranium batrachoides folio aconiti, C.Bauhin. Batrachoides aliud folio aconiti nitente of Clusius, J.Bauhi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Wood cranesbill</text:p>
          </table:table-cell>
          <table:table-cell office:value-type="string" table:style-name="ce1">
            <text:p>Geranium sylvaticum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ryophyllata montana purpurea, flore uno alteri innato, sive duplici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Water avens</text:p>
          </table:table-cell>
          <table:table-cell office:value-type="string" table:style-name="ce1">
            <text:p>Geum rivale</text:p>
          </table:table-cell>
          <table:table-cell office:value-type="string" table:style-name="ce1">
            <text:p>L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ryophyllata montana purpurea, J.Gerard. Caryophyllata aquatica nutante flore, C.Bauhin. Caryophyllata aquatica flore rubro striato, J.Bauhin. <text:s/>Caryophyllata aquatica nutante flore purpureo Calathi effigie, Morison. Purple Mountain-Avens.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Water avens</text:p>
          </table:table-cell>
          <table:table-cell office:value-type="string" table:style-name="ce1">
            <text:p>Geum rivale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ryophyllata flore majore, C.Bauhin. <text:s/>Caryophyllata montana vulgari similis camerarii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Hybred avens</text:p>
          </table:table-cell>
          <table:table-cell office:value-type="string" table:style-name="ce1">
            <text:p>Geum rivale x urbanum</text:p>
          </table:table-cell>
          <table:table-cell office:value-type="string" table:style-name="ce1">
            <text:p>Ehrh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no dat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ryophyllata vulgaris, C.Bauhin. Caryophyllata flore parvo luteo, J.Bauhin. <text:s/>Avens, Herb Bennet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Herb Bennet</text:p>
          </table:table-cell>
          <table:table-cell office:value-type="string" table:style-name="ce1">
            <text:p>Geum urbanum</text:p>
          </table:table-cell>
          <table:table-cell office:value-type="string" table:style-name="ce1">
            <text:p>L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apaver corniculatum luteum, C. Bauhi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llow horned-poppy</text:p>
          </table:table-cell>
          <table:table-cell office:value-type="string" table:style-name="ce1">
            <text:p>Glaucium flavum</text:p>
          </table:table-cell>
          <table:table-cell office:value-type="string" table:style-name="ce1">
            <text:p>Crantz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hrysanthemum segetum, folio minus secto glauco, J.Bauhin. <text:s/>Bellis lutea foliis profunde incisis major, C.Bauhin. Corn-Marigold.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ecies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rn marigold</text:p>
          </table:table-cell>
          <table:table-cell office:value-type="string" table:style-name="ce1">
            <text:p>Glebionis segetum</text:p>
          </table:table-cell>
          <table:table-cell office:value-type="string" table:style-name="ce1">
            <text:p>(L.) Fourr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VU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Hedera terrestris vulgaris, C.Bauhin. Chamaecissus, or Hedera terrestris; and Hedera sylvatica romanorum, J.Bauhin. <text:s/>Ground-Ivy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round ivy</text:p>
          </table:table-cell>
          <table:table-cell office:value-type="string" table:style-name="ce1">
            <text:p>Glechoma hederacea</text:p>
          </table:table-cell>
          <table:table-cell office:value-type="string" table:style-name="ce1">
            <text:p>L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Bellis minor sylvestris flore coeruleo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mmon blue daisy</text:p>
          </table:table-cell>
          <table:table-cell office:value-type="string" table:style-name="ce1">
            <text:p>Globularia vulgaris</text:p>
          </table:table-cell>
          <table:table-cell office:value-type="string" table:style-name="ce1">
            <text:p>L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no dat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Gramen aquaticum fluitans multiplici spica, C.Bauhi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Floating sweet-grass</text:p>
          </table:table-cell>
          <table:table-cell office:value-type="string" table:style-name="ce1">
            <text:p>Glyceria fluitans</text:p>
          </table:table-cell>
          <table:table-cell office:value-type="string" table:style-name="ce1">
            <text:p>(L.) R. Br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Gnaphalium medium, C.Bauhin. Gnaphalio vulgari similis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Marsh cudweed</text:p>
          </table:table-cell>
          <table:table-cell office:value-type="string" table:style-name="ce1">
            <text:p>Gnaphalium uliginosum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Tribulus aquaticus minor muscatellae floribus, J.Gerard. Fontalis media lucens, J.Bauhin. <text:s/>Potamogeiton foliis crispis, or Lactuca ranarum, C.Bauhin. Small Frogs-Lettuce, or Water-Caltrops.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Opposite-leaved pondweed</text:p>
          </table:table-cell>
          <table:table-cell office:value-type="string" table:style-name="ce1">
            <text:p>Groenlandia densa</text:p>
          </table:table-cell>
          <table:table-cell office:value-type="string" table:style-name="ce1">
            <text:p>(L.) Fourr.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VU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Orchis palmata minor calcaribus oblongis, C.Bauhin. Orchis palmata rubella cum longis calcaribus rubellis, J.Bauhi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arsh fragrant orchid</text:p>
          </table:table-cell>
          <table:table-cell office:value-type="string" table:style-name="ce1">
            <text:p>Gymnadenia conopsea</text:p>
          </table:table-cell>
          <table:table-cell office:value-type="string" table:style-name="ce1">
            <text:p>(L.) R. Br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Filix saxatilis ramosa nigris maculis punctata, C.Bauhin. Filix ramosa minor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Oak fern</text:p>
          </table:table-cell>
          <table:table-cell office:value-type="string" table:style-name="ce1">
            <text:p>Gymnocarpium dryopteris</text:p>
          </table:table-cell>
          <table:table-cell office:value-type="string" table:style-name="ce1">
            <text:p>(L.) Newma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Hedera arborea, C.Bauhin. Hedera communis major &amp; minor, J.Bauhin. <text:s/>Berry-Bearing Ivy.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ayb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English ivy</text:p>
          </table:table-cell>
          <table:table-cell office:value-type="string" table:style-name="ce1">
            <text:p>Hedera helix</text:p>
          </table:table-cell>
          <table:table-cell office:value-type="string" table:style-name="ce1">
            <text:p>L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Hedera major sterilis, B. C.Bauhin. Barren or Creeping Ivy.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b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English ivy</text:p>
          </table:table-cell>
          <table:table-cell office:value-type="string" table:style-name="ce1">
            <text:p>Hedera helix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hamaecistus vulgaris flore luteo, C.Bauhin. Dwarf Cistus, or Little Sun-flower.<text:s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mmon rock rose</text:p>
          </table:table-cell>
          <table:table-cell office:value-type="string" table:style-name="ce1">
            <text:p>Helianthemum nummularium</text:p>
          </table:table-cell>
          <table:table-cell office:value-type="string" table:style-name="ce1">
            <text:p>(L.) Mill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Helleborus niger sylvestris adulterinus, etiam hyeme virens, J.Bauhin. <text:s/>Helleboraster maximus. J.Gerard. Great-Bastard Black Hellebore, or Bearsfoot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ear's foot</text:p>
          </table:table-cell>
          <table:table-cell office:value-type="string" table:style-name="ce1">
            <text:p>Helleborus foetidus</text:p>
          </table:table-cell>
          <table:table-cell office:value-type="string" table:style-name="ce1">
            <text:p>L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ium minimum foliis ferulaceis, [Abel Brunier, 1655] Hortus Regius Blesensis. <text:s/>Gnaphalium minimum, J.Bauhin. Ray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Lesser marshwort</text:p>
          </table:table-cell>
          <table:table-cell office:value-type="string" table:style-name="ce1">
            <text:p>Helosciadium inundatum</text:p>
          </table:table-cell>
          <table:table-cell office:value-type="string" table:style-name="ce1">
            <text:p>W.D.J.Koch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ium umbellatum repens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Fool's watercress</text:p>
          </table:table-cell>
          <table:table-cell office:value-type="string" table:style-name="ce1">
            <text:p>Helosciadium nodiflorum</text:p>
          </table:table-cell>
          <table:table-cell office:value-type="string" table:style-name="ce1">
            <text:p>W.D.J.Koch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phondylium vulgare hirsutum, C.Bauhin. Called Sphondylium by some, or Branca ursina germanica, J.Bauhin. <text:s/>Cow-Parsnep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mmon hogweed</text:p>
          </table:table-cell>
          <table:table-cell office:value-type="string" table:style-name="ce1">
            <text:p>Heracleum sphondylium</text:p>
          </table:table-cell>
          <table:table-cell office:value-type="string" table:style-name="ce1">
            <text:p>L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Hieracium murorum folio pilosissimo, C.Bauhin. Pilosella major of the same or the Pulmonaria flore luteo of others, J.Bauhin. <text:s/>French or Golden Lungwort.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Wall hawkweed</text:p>
          </table:table-cell>
          <table:table-cell office:value-type="string" table:style-name="ce1">
            <text:p>Hieracium murorum agg.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no dat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Hieracium murorum laciniatum minus pilosum, C.Bauhin. Pilosellae majoris, sive Pulmonatiae luteae species magis laciniata, J.Bauhin. <text:s/>French Lungwort with Smoother and More Cut Leaves.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Wall hawkweed</text:p>
          </table:table-cell>
          <table:table-cell office:value-type="string" table:style-name="ce1">
            <text:p>Hieracium murorum agg.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no dat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Hieracium fruticosum minus, C.Bauhi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Umbellate hawkweed</text:p>
          </table:table-cell>
          <table:table-cell office:value-type="string" table:style-name="ce1">
            <text:p>Hieracium umbellatum</text:p>
          </table:table-cell>
          <table:table-cell office:value-type="string" table:style-name="ce1">
            <text:p>L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no dat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Gramen pratense paniculatum molle, C.Bauhi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orkshire fog</text:p>
          </table:table-cell>
          <table:table-cell office:value-type="string" table:style-name="ce1">
            <text:p>Holcus lanatus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Hordeum distichum, J.Bauhin. <text:s/>Hordeum distichum quod spica binos ordines habeat, from Pliny C.Bauhin. Common Barle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arley</text:p>
          </table:table-cell>
          <table:table-cell office:value-type="string" table:style-name="ce1">
            <text:p>Hordeum distichon</text:p>
          </table:table-cell>
          <table:table-cell office:value-type="string" table:style-name="ce1">
            <text:p>L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casual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Gramen secalinum, J.Gerard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eadow barley</text:p>
          </table:table-cell>
          <table:table-cell office:value-type="string" table:style-name="ce1">
            <text:p>Hordeum secalinum</text:p>
          </table:table-cell>
          <table:table-cell office:value-type="string" table:style-name="ce1">
            <text:p>Schreb.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Hordeum polystichon, J.Bauhin. <text:s/>Hordeum polystichum Hibernum, C.Bauhin. Bear-Barley.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arley</text:p>
          </table:table-cell>
          <table:table-cell office:value-type="string" table:style-name="ce1">
            <text:p>Hordeum vulgare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casual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Muscus erectus abietiformis, Ray. Muscus terrestris rectus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Fir clubmoss</text:p>
          </table:table-cell>
          <table:table-cell office:value-type="string" table:style-name="ce1">
            <text:p>Huperzia selago</text:p>
          </table:table-cell>
          <table:table-cell office:value-type="string" table:style-name="ce1">
            <text:p>(L.) Bernh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Hyacinthus anglicus albus, J.Gerar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luebell</text:p>
          </table:table-cell>
          <table:table-cell office:value-type="string" table:style-name="ce1">
            <text:p>Hyacinthoides non-scripta</text:p>
          </table:table-cell>
          <table:table-cell office:value-type="string" table:style-name="ce1">
            <text:p>(L.) Chouard ex Rothm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Hyacinthus oblongo flore caeruleus major, C.Bauhin. Hyacinthus floribus oblongis pendulis major Anglicus or Hyacinthus belgicus caeruleus, Morison. Hyacinthus anglicus or Hyacinthus Belgicus, J.Bauhin. <text:s/>English Hares-bells, or Spanish Iacinth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luebell</text:p>
          </table:table-cell>
          <table:table-cell office:value-type="string" table:style-name="ce1">
            <text:p>Hyacinthoides non-scripta</text:p>
          </table:table-cell>
          <table:table-cell office:value-type="string" table:style-name="ce1">
            <text:p>(L.) Chouard ex Rothm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ymphaea alba minima, C.Bauhin. Nymphaea minor, or Morsus ranae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Frogbit</text:p>
          </table:table-cell>
          <table:table-cell office:value-type="string" table:style-name="ce1">
            <text:p>Hydrocharis morsus-ranae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VU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Ranunculus aquaticus cotyledonis folio, C.Bauhi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arsh pennywort</text:p>
          </table:table-cell>
          <table:table-cell office:value-type="string" table:style-name="ce1">
            <text:p>Hydrocotyle vulgaris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Hyoscyamus vulgaris, J.Bauhin. <text:s/>Hyoscyamus niger or Hyoscyamus vulgaris, C.Bauhin. Common Black Henban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Henbane</text:p>
          </table:table-cell>
          <table:table-cell office:value-type="string" table:style-name="ce1">
            <text:p>Hyoscyamus niger</text:p>
          </table:table-cell>
          <table:table-cell office:value-type="string" table:style-name="ce1">
            <text:p>L.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VU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ndrosaemum alterum hirsutum, Col. Androsaemum hirsutum, C.Bauhin. Androsaemum ascyrum dictum caule rotundo hirsuto, Morison. Hairy Tutsan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Hairy St John's wort</text:p>
          </table:table-cell>
          <table:table-cell office:value-type="string" table:style-name="ce1">
            <text:p>Hypericum hirsutum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Hypericum minus supinum, or Hypericum supinum glabrum, C.Bauhin. Hypericum minimum supinum, J.Bauhi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Trailing St John's wort</text:p>
          </table:table-cell>
          <table:table-cell office:value-type="string" table:style-name="ce1">
            <text:p>Hypericum humifusum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ndrosaemum campoclarense, Col.; Bifolium glabrum perfoliatum, non perforatum, Morison. Ascyrum, or Hypericum glabrum bifolium, non perforatum, C.Bauhin. Hypericum elegantissimum non ramosum folio lato,J.Bauhin. <text:s/>Matthiolus {?}: his Tutsan, or Elegant S. Iohn's Wort (not perforate)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Imperforate St John's wort</text:p>
          </table:table-cell>
          <table:table-cell office:value-type="string" table:style-name="ce1">
            <text:p>Hypericum maculatum</text:p>
          </table:table-cell>
          <table:table-cell office:value-type="string" table:style-name="ce1">
            <text:p>Crantz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Hypericum vulgare, C.Bauhin. <text:s/>Morison. Hypericum vulgare, or Hypericum herba perforata caule rotundo, foliis glabris, J.Bauhin. <text:s/>Common Saint Iohns-Wor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Perforate St John's wort</text:p>
          </table:table-cell>
          <table:table-cell office:value-type="string" table:style-name="ce1">
            <text:p>Hypericum perforatum</text:p>
          </table:table-cell>
          <table:table-cell office:value-type="string" table:style-name="ce1">
            <text:p>L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Hypericum minus erectum, C.Bauhin. Hypericum minus erectum glabrum pulchrum, Morison. The Hypericum pulchrum of Tragus, J.Bauhi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lender St John's wort</text:p>
          </table:table-cell>
          <table:table-cell office:value-type="string" table:style-name="ce1">
            <text:p>Hypericum pulchrum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Hypericum ascyrum dictum caule quadrangulo, J.Bauhin. <text:s/>Androsaemum ascyrum dictum caule quadrangulo glabro, Morison. Common S. Peters-wor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t Peter's wort</text:p>
          </table:table-cell>
          <table:table-cell office:value-type="string" table:style-name="ce1">
            <text:p>Hypericum tetrapterum</text:p>
          </table:table-cell>
          <table:table-cell office:value-type="string" table:style-name="ce1">
            <text:p>Fr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Hieracium dentis leonis folio obtuso majus. C.Bauhin. Macrocaulon junceum, or Hieracium minus primum of Dodoens, J.Bauhin. <text:s/>Long Rooted Hawkweed.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atsear</text:p>
          </table:table-cell>
          <table:table-cell office:value-type="string" table:style-name="ce1">
            <text:p>Hypochaeris radicata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Ilex aculeata baccifera, folio sinuato, C.Bauhin. Ilex aquifolium, or Ilex agrifolium vulgò, J.Bauhin. <text:s/>The Common Holly-Tre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Holly</text:p>
          </table:table-cell>
          <table:table-cell office:value-type="string" table:style-name="ce1">
            <text:p>Ilex aquifolium</text:p>
          </table:table-cell>
          <table:table-cell office:value-type="string" table:style-name="ce1">
            <text:p>L.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Xyris or Gladiolus foetidus, C.Bauhin. Xyris, or Iris agria foetida, Morison. Spatula foetida, and called Xyris by most people, J.Bauhin. <text:s/>Stinking Gladdon or Gladwi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ebate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tinking iris</text:p>
          </table:table-cell>
          <table:table-cell office:value-type="string" table:style-name="ce1">
            <text:p>Iris foetidissima</text:p>
          </table:table-cell>
          <table:table-cell office:value-type="string" table:style-name="ce1">
            <text:p>L.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Iris palustris lutea, or Acorus adulterinus, J.Bauhin. <text:s/>Acorus adulterinus, C.Bauhin. Yellow Water-Flag or Flower de Luce.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llow iris</text:p>
          </table:table-cell>
          <table:table-cell office:value-type="string" table:style-name="ce1">
            <text:p>Iris pseudacorus</text:p>
          </table:table-cell>
          <table:table-cell office:value-type="string" table:style-name="ce1">
            <text:p>L.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Jacobaea vulgaris, J.Bauhin. <text:s/>Jacobaea vulgaris laciniata, C.Bauhin. Common S. Iame's-wort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Ragwort</text:p>
          </table:table-cell>
          <table:table-cell office:value-type="string" table:style-name="ce1">
            <text:p>Jacobaea vulgaris</text:p>
          </table:table-cell>
          <table:table-cell office:value-type="string" table:style-name="ce1">
            <text:p>Gaertn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Rapunculus scabiosae capite caeruleo, C.Bauhin. Rapunculus ramosus corniculatus scabiosae capite caeruleo, Morison. Rapunculus scabiosa globularis, quam ovinam vocant, J.Bauhin. <text:s/>Hairy Sheeps Scabiou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heep's bit</text:p>
          </table:table-cell>
          <table:table-cell office:value-type="string" table:style-name="ce1">
            <text:p>Jasione montana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Juncus acutus panicula sparsa, C.Bauhi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harp-flowered rush</text:p>
          </table:table-cell>
          <table:table-cell office:value-type="string" table:style-name="ce1">
            <text:p>Juncus acutiflorus</text:p>
          </table:table-cell>
          <table:table-cell office:value-type="string" table:style-name="ce1">
            <text:p>Ehrh. ex Hoffm.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Juncus laevis panicula sparsa major, C.Bauhin. Common Hard Rush.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oft rush</text:p>
          </table:table-cell>
          <table:table-cell office:value-type="string" table:style-name="ce1">
            <text:p>Juncus effusus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Juniperus vulgaris baccis parvis purpureis, J.Bauhin. <text:s/>Juniperus vulgaris fruticosa, C.Bauhin. Common Juniper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Juniper</text:p>
          </table:table-cell>
          <table:table-cell office:value-type="string" table:style-name="ce1">
            <text:p>Juniperus communis</text:p>
          </table:table-cell>
          <table:table-cell office:value-type="string" table:style-name="ce1">
            <text:p>L.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Kali spinosum cochleatum, C.Bauhin. Kali affinis spinosa planta, Morison. Kali tragus spinosus of Mattioli, or Kali spinosum, J.Bauhin. <text:s/>Prickly Glass-Wor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ebate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Prickly glasswort</text:p>
          </table:table-cell>
          <table:table-cell office:value-type="string" table:style-name="ce1">
            <text:p>Kali turgidum</text:p>
          </table:table-cell>
          <table:table-cell office:value-type="string" table:style-name="ce1">
            <text:p>(Dumort.) Guterman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VU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cabiosa pratensis hirsuta, quae officinarum, C.Bauhin. Scabiosa major communior hirsuta folio laciniato &amp; non laciniato, J.Bauhin. <text:s/>Common Field-Scabiou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Field scabious</text:p>
          </table:table-cell>
          <table:table-cell office:value-type="string" table:style-name="ce1">
            <text:p>Knautia arvensis</text:p>
          </table:table-cell>
          <table:table-cell office:value-type="string" table:style-name="ce1">
            <text:p>(L.) Coult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Fungus parvus lethalis galericulatus Lobel.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?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oty milkcap</text:p>
          </table:table-cell>
          <table:table-cell office:value-type="string" table:style-name="ce1">
            <text:p>Lactarius fuliginosus</text:p>
          </table:table-cell>
          <table:table-cell office:value-type="string" table:style-name="ce1">
            <text:p>(Fr.) Fr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no dat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onchus levis laciniatus muralis parvis floribus, C.Bauhi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Wall lettuce</text:p>
          </table:table-cell>
          <table:table-cell office:value-type="string" table:style-name="ce1">
            <text:p>Lactuca muralis</text:p>
          </table:table-cell>
          <table:table-cell office:value-type="string" table:style-name="ce1">
            <text:p>(L.) E.Mey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actuca sylvestris odore viroso, C.Bauhin. Lactuca sylvestris lato folio, succo viroso, J.Bauhin.<text:s/>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rickly lettuce with entire leaves</text:p>
          </table:table-cell>
          <table:table-cell office:value-type="string" table:style-name="ce1">
            <text:p>Lactuca serriola</text:p>
          </table:table-cell>
          <table:table-cell office:value-type="string" table:style-name="ce1">
            <text:p>L.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actuca sylvestris costa spinosa, C.Bauhin. Lactuca sylvestris (or called Endiva by many) folio laciniato, dorso spinoso J.Bauhin. <text:s/>Cut-Leaved Wild Lettuce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Prickly lettuce</text:p>
          </table:table-cell>
          <table:table-cell office:value-type="string" table:style-name="ce1">
            <text:p>Lactuca serriola forma serriola</text:p>
          </table:table-cell>
          <table:table-cell office:value-type="string" table:style-name="ce1">
            <text:p>L., 175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Fucus phasganoides &amp; polyschides, J.Gerard. emac. {?} Fucus arboreus polyschides, C. Bauhin. <text:s/>Sea-Girdle and Hangers.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Oarweed</text:p>
          </table:table-cell>
          <table:table-cell office:value-type="string" table:style-name="ce1">
            <text:p>Laminaria digitata</text:p>
          </table:table-cell>
          <table:table-cell office:value-type="string" table:style-name="ce1">
            <text:p>(Huds.) J.V.Lamour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no dat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Fucus nostras latissimus edulis dulci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Oarweed</text:p>
          </table:table-cell>
          <table:table-cell office:value-type="string" table:style-name="ce1">
            <text:p>Laminaria digitata</text:p>
          </table:table-cell>
          <table:table-cell office:value-type="string" table:style-name="ce1">
            <text:p>(Huds.) J.V.Lamour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no dat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amium album non foetens folio oblongo, C.Bauhin. Galeopsis, or Urtica iners floribus albis, J.Bauhin. <text:s/>White Archangel.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White deadnettle</text:p>
          </table:table-cell>
          <table:table-cell office:value-type="string" table:style-name="ce1">
            <text:p>Lamium album</text:p>
          </table:table-cell>
          <table:table-cell office:value-type="string" table:style-name="ce1">
            <text:p>L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amium folio caulem ambiente majus, C.Bauhin. Galeopsis, or Urtica iners folio caulem ambiente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mmon henbit</text:p>
          </table:table-cell>
          <table:table-cell office:value-type="string" table:style-name="ce1">
            <text:p>Lamium amplexicaule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amium purpureum foetidum folio subrotundo, or Galeopsis of Dioscorides, C.Bauhin. Galeopsis, or Urtica iners folio &amp; flore minore, J.Bauhi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Red deadnettle</text:p>
          </table:table-cell>
          <table:table-cell office:value-type="string" table:style-name="ce1">
            <text:p>Lamium purpureum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oncho affinis lampsana domestica, C.Bauhin. The Lampsana of Dodoens, J.Bauhin. <text:s/>Nipple-Wort.</text:p>
          </table:table-cell>
          <table:table-cell table:style-name="ce1"/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ipplewort</text:p>
          </table:table-cell>
          <table:table-cell office:value-type="string" table:style-name="ce1">
            <text:p>Lapsana communis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athyrus latifolius, C.Bauhin. Lathyrus major latifolius flore majore purpureo speciosior, J.Bauhin. <text:s/>Everlasting Peas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Everlasting pea</text:p>
          </table:table-cell>
          <table:table-cell office:value-type="string" table:style-name="ce1">
            <text:p>Lathyrus latifolius</text:p>
          </table:table-cell>
          <table:table-cell office:value-type="string" table:style-name="ce1">
            <text:p>L.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neophyte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stragalus sylvaticus foliis oblongis glabris, C.Bauhin. Astragaloides, or Astragalus sylvaticus; Astragalo magno of L.Fuchs; or Chamaebalano leguminosae affinis planta, J.Bauhin. <text:s/>Orobus sylvaticus nostras perennis siliquis propendentibus, radice tuberosa, Morison. Wood-pease, or Heath-pease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Heath pea</text:p>
          </table:table-cell>
          <table:table-cell office:value-type="string" table:style-name="ce1">
            <text:p>Lathyrus linifolius</text:p>
          </table:table-cell>
          <table:table-cell office:value-type="string" table:style-name="ce1">
            <text:p>(Reichard) Bässler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athyrus sylvestris luteus foliis viciae, C.Bauhi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eadow pea</text:p>
          </table:table-cell>
          <table:table-cell office:value-type="string" table:style-name="ce1">
            <text:p>Lathyrus pratensis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ens palustris, J.Bauhin. <text:s/>Lenticula palustris vulgaris, C.Bauhin. Common Ducks-Mea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b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mmon duckweed</text:p>
          </table:table-cell>
          <table:table-cell office:value-type="string" table:style-name="ce1">
            <text:p>Lemna minor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enticula aquatica trisulca, C.Bauhi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Ivy-leaved duckweed</text:p>
          </table:table-cell>
          <table:table-cell office:value-type="string" table:style-name="ce1">
            <text:p>Lemna trisulca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mbrosia campestris repens, C.Bauhin. Ambrosia coronopus of Ruellius; or Nasturtium verrucosum, J.Bauhin. <text:s/>Nasturtium verrucosum capusula bivalvi aspera seu hirsuta, Morison. Swines Cresses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winescress</text:p>
          </table:table-cell>
          <table:table-cell office:value-type="string" table:style-name="ce1">
            <text:p>Lepidium coronopus</text:p>
          </table:table-cell>
          <table:table-cell office:value-type="string" table:style-name="ce1">
            <text:p>(L.) Al-Shehbaz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Bellis major, J.Bauhin. <text:s/>Bellis major sylvestris caule folioso, C.Bauhin. The Great or Wild White Daisy.<text:s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Ox-eye daisy</text:p>
          </table:table-cell>
          <table:table-cell office:value-type="string" table:style-name="ce1">
            <text:p>Leucanthemum vulgare</text:p>
          </table:table-cell>
          <table:table-cell office:value-type="string" table:style-name="ce1">
            <text:p>Lam.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Imperatoriae affinis Umbellifera maritima scotica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cots lovage</text:p>
          </table:table-cell>
          <table:table-cell office:value-type="string" table:style-name="ce1">
            <text:p>Ligusticum scoticum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inaria vulgaris lutea flore majore, C.Bauhin. Linaria lutea vulgaris, J.Bauhin. <text:s/>Common Toadflax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mmon toadflax</text:p>
          </table:table-cell>
          <table:table-cell office:value-type="string" table:style-name="ce1">
            <text:p>Linaria vulgaris</text:p>
          </table:table-cell>
          <table:table-cell office:value-type="string" table:style-name="ce1">
            <text:p>Mill.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inum pratense flosculis exiguis, C.Bauhin. Linum sylvestre catharticum, J.Gerard. Linum alsine verna glabra flosculis albis, or instead, Linum minimum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Fairy flax</text:p>
          </table:table-cell>
          <table:table-cell office:value-type="string" table:style-name="ce1">
            <text:p>Linum catharticum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inum, J.Bauhin. <text:s/>Linum sativum, C.Bauhin. Manured Flax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Flax</text:p>
          </table:table-cell>
          <table:table-cell office:value-type="string" table:style-name="ce1">
            <text:p>Linum usitatissimum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casual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Blitum polyspermum, C.Bauhin. Blitum erectius or Tragus, J.Bauhin. <text:s/>Vpright Blite, or All-Seed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anyseed goosefoot</text:p>
          </table:table-cell>
          <table:table-cell office:value-type="string" table:style-name="ce1">
            <text:p>Lipandra polysperma</text:p>
          </table:table-cell>
          <table:table-cell office:value-type="string" table:style-name="ce1">
            <text:p>(L.) S.Fuentes, Uotila &amp; Borsch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nchusa degeneris, facie milii solis, J.Gerard. Lithospermum arvense radice rubrâ, <text:s/>C.Bauhin. Lithospermum nigrum flore albo, semine echii, <text:s text:c="2"/>Bastard Alkanet, or Bastard Gromell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rn gromwell</text:p>
          </table:table-cell>
          <table:table-cell office:value-type="string" table:style-name="ce1">
            <text:p>Lithospermum arvense</text:p>
          </table:table-cell>
          <table:table-cell office:value-type="string" table:style-name="ce1">
            <text:p>L.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EN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ithospermum minus repens latifolium, C.Bauhin. Lithospermum flore purpureo, semine anchusae, J.Bauhin. <text:s/>The Smaller Creeping Gromell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Field gromwell</text:p>
          </table:table-cell>
          <table:table-cell office:value-type="string" table:style-name="ce1">
            <text:p>Lithospermum arvense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EN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ithospermum majus erectum, C.Bauhi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mmon gromwell</text:p>
          </table:table-cell>
          <table:table-cell office:value-type="string" table:style-name="ce1">
            <text:p>Lithospermum officinale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Gnaphalium majus angusto oblongo folio alterum, C.Bauhin. Gnaphalium rectum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Field cudweed</text:p>
          </table:table-cell>
          <table:table-cell office:value-type="string" table:style-name="ce1">
            <text:p>Logfia arvensis</text:p>
          </table:table-cell>
          <table:table-cell office:value-type="string" table:style-name="ce1">
            <text:p>(L.) Sch.Bip. &amp; F.W.Schultz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no dat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olium album, J.Gerard. Lolium gramineum spicatum caput tentans, J.Bauhin. <text:s/>Gramen loliaceum longiore spica, C.Bauhin. Darnell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arnel</text:p>
          </table:table-cell>
          <table:table-cell office:value-type="string" table:style-name="ce1">
            <text:p>Lolium temulentum</text:p>
          </table:table-cell>
          <table:table-cell office:value-type="string" table:style-name="ce1">
            <text:p>L.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CR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ericlymenum non perfoliatum germanicum, C.Bauhin. Periclymenum plurimis, or Caprifolium non perfoliatum, J.Bauhin. <text:s/>Common Wild Honey-Suckl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Honeysuckle</text:p>
          </table:table-cell>
          <table:table-cell office:value-type="string" table:style-name="ce1">
            <text:p>Lonicera periclymenum</text:p>
          </table:table-cell>
          <table:table-cell office:value-type="string" table:style-name="ce1">
            <text:p>L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otus, or Melilotus pentaphyllos minor glabra, C.Bauhin. Lotus πολύκερατος lutea minor, foliis &amp; siliquis glabris, brevioribus &amp; crassioribus, Morison. Lotus corniculata glabra minor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ird's foot trefoil</text:p>
          </table:table-cell>
          <table:table-cell office:value-type="string" table:style-name="ce1">
            <text:p>Lotus corniculatus</text:p>
          </table:table-cell>
          <table:table-cell office:value-type="string" table:style-name="ce1">
            <text:p>L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otus pentaphyllos flore majore luteo splendente, C.Bauhin. A larger species of Lotus corniculata, J.Bauhin. <text:s/>Great Bird-Foot Trefoile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reater bird's foot trefoil</text:p>
          </table:table-cell>
          <table:table-cell office:value-type="string" table:style-name="ce1">
            <text:p>Lotus pedunculatus</text:p>
          </table:table-cell>
          <table:table-cell office:value-type="string" table:style-name="ce1">
            <text:p>Cav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Fungus pulverulentus dictus crepitus lupi, J.Bauhin. <text:s/>Fungus noxius 42. Or Fungus rotundus orbiculari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mmon puffball</text:p>
          </table:table-cell>
          <table:table-cell office:value-type="string" table:style-name="ce1">
            <text:p>Lycoperdon perlatum</text:p>
          </table:table-cell>
          <table:table-cell office:value-type="string" table:style-name="ce1">
            <text:p>Pers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no dat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Muscus minimus tenuissimusque asplenii faci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lubmoss</text:p>
          </table:table-cell>
          <table:table-cell office:value-type="string" table:style-name="ce1">
            <text:p>Lycopodiaceae sp.</text:p>
          </table:table-cell>
          <table:table-cell office:value-type="float" office:value="0" table:formula="msoxl:=#N/A" table:style-name="ce1">
            <text:p>#N/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no dat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Muscus terrestris clavatus, C.Bauhin. Muscus terrestris repens, depicted by Tragus. J.Bauhin. <text:s/>Club Moss, or Wolfs-claws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tag's horn clubmoss</text:p>
          </table:table-cell>
          <table:table-cell office:value-type="string" table:style-name="ce1">
            <text:p>Lycopodium clavatum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Buglossum sylvestre minus, C.Bauhin. Buglossum echium of L.Fuchs, or Borago sylvestris, J.Bauhin. <text:s/>Wild, or Corn-Bugloss.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mall bugloss</text:p>
          </table:table-cell>
          <table:table-cell office:value-type="string" table:style-name="ce1">
            <text:p>Lycopsis arvensis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nagallis flore phoeniceo, C.Bauhin. Anagallis phoenicea mas, J.Bauhin. <text:s/>Male Pimpernell.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carlet pimpernel</text:p>
          </table:table-cell>
          <table:table-cell office:value-type="string" table:style-name="ce1">
            <text:p>Lysimachia arvensis</text:p>
          </table:table-cell>
          <table:table-cell office:value-type="string" table:style-name="ce1">
            <text:p>(L.) U.Manns &amp; Anderb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Glaux maritima, C.Bauhin. Glaux exigua maritima, J.Bauhin. <text:s/>Sea Milk-Wort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ea milkwort</text:p>
          </table:table-cell>
          <table:table-cell office:value-type="string" table:style-name="ce1">
            <text:p>Lysimachia maritima</text:p>
          </table:table-cell>
          <table:table-cell office:value-type="string" table:style-name="ce1">
            <text:p>(L.) Galasso, Banfi &amp; Soldano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nagallis lutea nemorum, C.Bauhin. Anagallis lutea nummulariae foliis, J.Bauhin. <text:s/>Yellow Pimpernell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llow pimpernel</text:p>
          </table:table-cell>
          <table:table-cell office:value-type="string" table:style-name="ce1">
            <text:p>Lysimachia nemorum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ummularia minor flore purpurascente, C.Bauhin. Small Purple-Flowered Moneywort.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og pimpernel</text:p>
          </table:table-cell>
          <table:table-cell office:value-type="string" table:style-name="ce1">
            <text:p>Lysimachia tenella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ysimachia lutea major, which is the Lysimachia of Dioscorides, C.Bauhin. Lysimachia lutea, J.Bauhin. <text:s/>Blattariae affinis planta major flore luteo, Morison. Common Yellow Loose-Strife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llow loosestrife</text:p>
          </table:table-cell>
          <table:table-cell office:value-type="string" table:style-name="ce1">
            <text:p>Lysimachia vulgaris</text:p>
          </table:table-cell>
          <table:table-cell office:value-type="string" table:style-name="ce1">
            <text:p>L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lsine palustris minor folio oblongo, C.Bauhi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Water-purslane</text:p>
          </table:table-cell>
          <table:table-cell office:value-type="string" table:style-name="ce1">
            <text:p>Lythrum portula</text:p>
          </table:table-cell>
          <table:table-cell office:value-type="string" table:style-name="ce1">
            <text:p>(L.) D.A. Webb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ysimachia spicata purpureae of Pliny, C.Bauhin. Lysimachia purpurea quibusdam spicata, J.Bauhin. <text:s/>Blattaria rubra spicata major glabra communis folio acuto, Moriso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Purple loosestrife</text:p>
          </table:table-cell>
          <table:table-cell office:value-type="string" table:style-name="ce1">
            <text:p>Lythrum salicaria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ysimachia purpurea spicata trifolia caule hexagono, from 'Isagoge[s in Rem Herbarium' by Adriaan van den] Spiege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urple loosestrife</text:p>
          </table:table-cell>
          <table:table-cell office:value-type="string" table:style-name="ce1">
            <text:p>Lythrum salicaria</text:p>
          </table:table-cell>
          <table:table-cell office:value-type="string" table:style-name="ce1">
            <text:p>L.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Malva maritima arborea nostras Britannica, Moriso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Tree mallow</text:p>
          </table:table-cell>
          <table:table-cell office:value-type="string" table:style-name="ce1">
            <text:p>Malva arborea</text:p>
          </table:table-cell>
          <table:table-cell office:value-type="string" table:style-name="ce1">
            <text:p>(L.) Webb &amp; Berthel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lcea vulgaris, J.Bauhin. <text:s/>Alcea vulgaris major, C.Bauhin. Vervain-Mallow.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Musk mallow</text:p>
          </table:table-cell>
          <table:table-cell office:value-type="string" table:style-name="ce1">
            <text:p>Malva moschata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Malva sylvestris folio rotundo, C.Bauhin. Malva sylvestris perennis procumbens, flore minore albo, folio rotundo, Morison. Malva vulgaris flore minore, folio rotundo, J.Bauhin. <text:s/>Small Wild Mallow, or Dwarf- Mallow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mall mallow</text:p>
          </table:table-cell>
          <table:table-cell office:value-type="string" table:style-name="ce1">
            <text:p>Malva pusilla</text:p>
          </table:table-cell>
          <table:table-cell office:value-type="string" table:style-name="ce1">
            <text:p>Sm.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neophyte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Malva sylvestris folio sinuato, C.Bauhin. Malva sylvestris procerior, seu elatior rectave, flore majore subrubente aut purpureo, venis saturatè purpureis, picto folio sinuato, Morison. Malva vulgaris flore majore, folio sinuato, J.Bauhin. <text:s/>Common Mallow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mmon mallow</text:p>
          </table:table-cell>
          <table:table-cell office:value-type="string" table:style-name="ce1">
            <text:p>Malva sylvestris</text:p>
          </table:table-cell>
          <table:table-cell office:value-type="string" table:style-name="ce1">
            <text:p>L.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ichen petraeus stellatus, <text:s/>C.Bauhi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mmon liverwort</text:p>
          </table:table-cell>
          <table:table-cell office:value-type="string" table:style-name="ce1">
            <text:p>Marchantia polymorpha</text:p>
          </table:table-cell>
          <table:table-cell office:value-type="string" table:style-name="ce1">
            <text:p>L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no dat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ichen, or Hepatica fontana, J.Bauhin. <text:s/>Lichen petraeus latifolius, or Hepatica fontana, C.Bauhin. Common Ground Liver-Wort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mmon liverwort</text:p>
          </table:table-cell>
          <table:table-cell office:value-type="string" table:style-name="ce1">
            <text:p>Marchantia polymorpha</text:p>
          </table:table-cell>
          <table:table-cell office:value-type="string" table:style-name="ce1">
            <text:p>L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no dat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Marrubium album vulgare, C.Bauhi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White horehound</text:p>
          </table:table-cell>
          <table:table-cell office:value-type="string" table:style-name="ce1">
            <text:p>Marrubium vulgare</text:p>
          </table:table-cell>
          <table:table-cell office:value-type="string" table:style-name="ce1">
            <text:p>L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Trifolium pratense luteum capitulo breviori, C.Bauhi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lack medic</text:p>
          </table:table-cell>
          <table:table-cell office:value-type="string" table:style-name="ce1">
            <text:p>Medicago lupulina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Trifolium luteum lupulinum minimum, Moriso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ur medick</text:p>
          </table:table-cell>
          <table:table-cell office:value-type="string" table:style-name="ce1">
            <text:p>Medicago minima</text:p>
          </table:table-cell>
          <table:table-cell office:value-type="string" table:style-name="ce1">
            <text:p>(L.) Bartal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VU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Melampyrum luteum latifolium, C.Bauhin. Melampyrum sylvaticum flore luteo, or Satureia lutea sylvestris, J.Bauhin. <text:s/>Crataeogonon vulg. John Parkinson. Common Cow-Wheat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mmon cow-wheat</text:p>
          </table:table-cell>
          <table:table-cell office:value-type="string" table:style-name="ce1">
            <text:p>Melampyrum pratense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Melilotus vulgaris, John Parkinson. Melilotus officinarum germaniae, C.Bauhin. Trifolium odoratum, or Melilotus vulgaris flore luteo, J.Bauhin. <text:s/>Trifolium odoratum, or Melilotus fruticosa lutea vulgaris vel officinarum, Morison. Common Melilote.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all melilot</text:p>
          </table:table-cell>
          <table:table-cell office:value-type="string" table:style-name="ce1">
            <text:p>Melilotus altissimus</text:p>
          </table:table-cell>
          <table:table-cell office:value-type="string" table:style-name="ce1">
            <text:p>Pall.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Mentha rotundifolia palustris sive aquatica, C.Bauhin. Mentha aquatica or Sisymbrium, J.Bauhin. <text:s/>Water-Min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Water mint</text:p>
          </table:table-cell>
          <table:table-cell office:value-type="string" table:style-name="ce1">
            <text:p>Mentha aquatica</text:p>
          </table:table-cell>
          <table:table-cell office:value-type="string" table:style-name="ce1">
            <text:p>L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lamintha arvensis verticillata, C.Bauhin. Mentha arvensis verticillata hirsuta, J.Bauhin. <text:s/>Water Calamint with Whorled Coronets.<text:s/>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Field mint</text:p>
          </table:table-cell>
          <table:table-cell office:value-type="string" table:style-name="ce1">
            <text:p>Mentha arvensis</text:p>
          </table:table-cell>
          <table:table-cell office:value-type="string" table:style-name="ce1">
            <text:p>L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Trifolium palustre, J.Bauhin; C.Bauhin. <text:s text:c="2"/>Marsh-Trefoil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og bean</text:p>
          </table:table-cell>
          <table:table-cell office:value-type="string" table:style-name="ce1">
            <text:p>Menyanthes trifoliata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Mercurialis montana spicata, J.Bauhin. <text:s/>Mercurialis foemina or Mercurialis repens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og's mercury</text:p>
          </table:table-cell>
          <table:table-cell office:value-type="string" table:style-name="ce1">
            <text:p>Mercurialis perennis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Mercurialis montana testiculata, C.Bauhin. Mercurialis mas, or Mercurialis mas repens, J.Bauhin. <text:s/>Male Dogs-Mercur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og's mercury</text:p>
          </table:table-cell>
          <table:table-cell office:value-type="string" table:style-name="ce1">
            <text:p>Mercurialis perennis</text:p>
          </table:table-cell>
          <table:table-cell office:value-type="string" table:style-name="ce1">
            <text:p>L.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Echium marinum, C.Bauhin. Is this the Buglossum dulce from the Islands of Lancashire (of John Parkinson)? Sea-Bugloss.</text:p>
          </table:table-cell>
          <table:table-cell table:style-name="ce1"/>
          <table:table-cell office:value-type="string" table:style-name="ce1">
            <text:p>speci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Oysterleaf</text:p>
          </table:table-cell>
          <table:table-cell office:value-type="string" table:style-name="ce1">
            <text:p>Mertensia maritima</text:p>
          </table:table-cell>
          <table:table-cell office:value-type="string" table:style-name="ce1">
            <text:p>(L.) Gray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NT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Meum foliis anethi, C.Bauhin. Meum vulgare, or Radix ursina, J.Bauhin. Common Spignel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ignel</text:p>
          </table:table-cell>
          <table:table-cell office:value-type="string" table:style-name="ce1">
            <text:p>Meum athamanticum</text:p>
          </table:table-cell>
          <table:table-cell office:value-type="string" table:style-name="ce1">
            <text:p>Jacq.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NT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otyledon hirsuta, J.Bauhin. The Hairy Kidney-Wort of Ray.<text:s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tarry saxifrage</text:p>
          </table:table-cell>
          <table:table-cell office:value-type="string" table:style-name="ce1">
            <text:p>Micranthes stellaris</text:p>
          </table:table-cell>
          <table:table-cell office:value-type="string" table:style-name="ce1">
            <text:p>(L.) Galasso, Banfi &amp; Soldan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lsine plantaginis folio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Three-nerved sandwort</text:p>
          </table:table-cell>
          <table:table-cell office:value-type="string" table:style-name="ce1">
            <text:p>Moehringia trinervia</text:p>
          </table:table-cell>
          <table:table-cell office:value-type="string" table:style-name="ce1">
            <text:p>(L.) Clairv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lsine palustris Portulacae aquaticae similis, Ray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links</text:p>
          </table:table-cell>
          <table:table-cell office:value-type="string" table:style-name="ce1">
            <text:p>Montia fontana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Echium scorpioides arvense, C.Bauhin. Echium scorpioides solissequium flore minore, J.Bauhin. <text:s/>Mouse-Ear Scorpion-Grass.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Field forget-me-not</text:p>
          </table:table-cell>
          <table:table-cell office:value-type="string" table:style-name="ce1">
            <text:p>Myosotis arvensis</text:p>
          </table:table-cell>
          <table:table-cell office:value-type="string" table:style-name="ce1">
            <text:p>(L.) Hill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Echium scorpioides minus flosculis luteis, C.Bauhin. Myosotis scorpioides minor flosculis luteis, John Parkinson. Small Yellow Flowered Scorpion-Grass.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hanging forget-me-not</text:p>
          </table:table-cell>
          <table:table-cell office:value-type="string" table:style-name="ce1">
            <text:p>Myosotis discolor</text:p>
          </table:table-cell>
          <table:table-cell office:value-type="string" table:style-name="ce1">
            <text:p>Pers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Echium scorpioides palustre, C.Bauhi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Water forget-me-not</text:p>
          </table:table-cell>
          <table:table-cell office:value-type="string" table:style-name="ce1">
            <text:p>Myosotis scorpioides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Holosteo affinis cauda muris, C.Bauhin. Myosuros, J.Bauhin. <text:s/>Mouse-Tail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ousetail</text:p>
          </table:table-cell>
          <table:table-cell office:value-type="string" table:style-name="ce1">
            <text:p>Myosurus minimus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VU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Rhus myrtifolia belgica, C.Bauhin. Gale, frutex odoratus septentrionalium, J.Bauhin. <text:s/>Myrtus brabantica, sive Elaeagnus cordi, J.Gerard. Gaule, Sweet Willow, or Dutch Myrtle.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og-myrtle</text:p>
          </table:table-cell>
          <table:table-cell office:value-type="string" table:style-name="ce1">
            <text:p>Myrica gale</text:p>
          </table:table-cell>
          <table:table-cell office:value-type="string" table:style-name="ce1">
            <text:p>L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sphodelus minimus luteus palustris acori folio, Lobel. <text:s/>Morison. Luteus Acori foliis palustris anglicus, Lobel. <text:s text:c="2"/>Lancashire Asphodill, or Bastard Asphodill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og asphodel</text:p>
          </table:table-cell>
          <table:table-cell office:value-type="string" table:style-name="ce1">
            <text:p>Narthecium ossifragum</text:p>
          </table:table-cell>
          <table:table-cell office:value-type="string" table:style-name="ce1">
            <text:p>(L.) Huds.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asturtium aquaticum supinum, C.Bauhin. Nasturtium aquaticum supinum flore albo, Morison. Sisymbrium cardamine, or Nasturtium aquaticum, J.Bauhin. <text:s/>Common Water-Cresses.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Watercress</text:p>
          </table:table-cell>
          <table:table-cell office:value-type="string" table:style-name="ce1">
            <text:p>Nasturtium officinale</text:p>
          </table:table-cell>
          <table:table-cell office:value-type="string" table:style-name="ce1">
            <text:p>W.T.Aito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Ophrys minima, C.Bauhin. Bifolium minimum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Heartleaf twayblade</text:p>
          </table:table-cell>
          <table:table-cell office:value-type="string" table:style-name="ce1">
            <text:p>Neottia cordata</text:p>
          </table:table-cell>
          <table:table-cell office:value-type="string" table:style-name="ce1">
            <text:p>(L.) Rich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Orchis abortiva fusca, C.Bauhin. Orobanchae affinis; Nidus avis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ird's nest orchid</text:p>
          </table:table-cell>
          <table:table-cell office:value-type="string" table:style-name="ce1">
            <text:p>Neottia nidus-avis</text:p>
          </table:table-cell>
          <table:table-cell office:value-type="string" table:style-name="ce1">
            <text:p>(L.) Rich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NT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Bifolium majus, or called Ophrys major by some, J.Bauhin. <text:s/>Ophrys bifolia, C.Bauhin. Twayblade.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mmon twayblade</text:p>
          </table:table-cell>
          <table:table-cell office:value-type="string" table:style-name="ce1">
            <text:p>Neottia ovata</text:p>
          </table:table-cell>
          <table:table-cell office:value-type="string" table:style-name="ce1">
            <text:p>(L.) Bluff &amp; Fingerh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Ophrys bifolia, C.Bauhin. Ophrys major quibusdam, <text:s/>Two-Blade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mmon twayblade</text:p>
          </table:table-cell>
          <table:table-cell office:value-type="string" table:style-name="ce1">
            <text:p>Neottia ovata</text:p>
          </table:table-cell>
          <table:table-cell office:value-type="string" table:style-name="ce1">
            <text:p>(L.) Bluff &amp; Fingerh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Mentha cattaria vulgaris &amp; major, C.Bauhi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atnip</text:p>
          </table:table-cell>
          <table:table-cell office:value-type="string" table:style-name="ce1">
            <text:p>Nepeta cataria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VU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ymphaea major lutea, C.Bauhin. Lysimachia lutea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llow waterlily</text:p>
          </table:table-cell>
          <table:table-cell office:value-type="string" table:style-name="ce1">
            <text:p>Nuphar lutea</text:p>
          </table:table-cell>
          <table:table-cell office:value-type="string" table:style-name="ce1">
            <text:p>(L.) Sm.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ymphaea major alba, C.Bauhin. Nymphaea alba, J.Bauhin. <text:s/>The Great White Water Lilly. Nyphaea officinalis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Waterlily</text:p>
          </table:table-cell>
          <table:table-cell office:value-type="string" table:style-name="ce1">
            <text:p>Nymphaea alba</text:p>
          </table:table-cell>
          <table:table-cell office:value-type="string" table:style-name="ce1">
            <text:p>L.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ymphaea lutea minor flore fimbriato, C.Bauhi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Floating heart</text:p>
          </table:table-cell>
          <table:table-cell office:value-type="string" table:style-name="ce1">
            <text:p>Nymphoides peltata</text:p>
          </table:table-cell>
          <table:table-cell office:value-type="string" table:style-name="ce1">
            <text:p>Kuntz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Euphrasia pratensis rubra, C.Bauhin. Euphrasia parva purpurea; Eye-Bright Cow-Whea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Red bartsia</text:p>
          </table:table-cell>
          <table:table-cell office:value-type="string" table:style-name="ce1">
            <text:p>Odontites vulgaris</text:p>
          </table:table-cell>
          <table:table-cell office:value-type="string" table:style-name="ce1">
            <text:p>Moench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Oenanthe apii folio, succo viroso, Morison (Plantarum Umbelliferarum Distributio Nova); Chaerephylli foliis, C.Bauhin. Oenanthe succo viroso cicutae facie, Lobel, J.Bauhi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Fineleaf water dropwort</text:p>
          </table:table-cell>
          <table:table-cell office:value-type="string" table:style-name="ce1">
            <text:p>Oenanthe aquatica</text:p>
          </table:table-cell>
          <table:table-cell office:value-type="string" table:style-name="ce1">
            <text:p>(L.) Poir.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Oenanthe aquatica, C.Bauhin. Oenanthe or Filipendula aquatica, J.Bauhin. <text:s/>Water Dropwort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Water dropwort</text:p>
          </table:table-cell>
          <table:table-cell office:value-type="string" table:style-name="ce1">
            <text:p>Oenanthe fistulosa</text:p>
          </table:table-cell>
          <table:table-cell office:value-type="string" table:style-name="ce1">
            <text:p>L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VU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nonis non spinosa flore albo; White Flowered Rest-Harrow Without Prickles.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Restharrow</text:p>
          </table:table-cell>
          <table:table-cell office:value-type="string" table:style-name="ce1">
            <text:p>Ononis spinosa</text:p>
          </table:table-cell>
          <table:table-cell office:value-type="string" table:style-name="ce1">
            <text:p>L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nonis spinis carens purpurea, C.Bauhin. Anonis non spinosa purpureo flore, J.Bauhin. <text:s/>Anonis non spinosa repans, Morison. Purple Rest-Harrow Without Prickles.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stharrow</text:p>
          </table:table-cell>
          <table:table-cell office:value-type="string" table:style-name="ce1">
            <text:p>Ononis spinosa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nonis spinosa flore purpureo, C.Bauhin. Anonis or Resta bovis vulgo purpurea et alba spinosa, J.Bauhin. <text:s/>Anonis vulgaris spinosa flore purpureo, siliquis lentiformibus, Morison. Prickly Rest-Harrow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iny restharrow</text:p>
          </table:table-cell>
          <table:table-cell office:value-type="string" table:style-name="ce1">
            <text:p>Ononis spinosa</text:p>
          </table:table-cell>
          <table:table-cell office:value-type="string" table:style-name="ce1">
            <text:p>L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Ophioglossum, J.Bauhin. <text:s/>Ophioglossum vulgatum, C.Bauhin. Common Adders-Tongue.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Adder's tongue</text:p>
          </table:table-cell>
          <table:table-cell office:value-type="string" table:style-name="ce1">
            <text:p>Ophioglossum vulgatum</text:p>
          </table:table-cell>
          <table:table-cell office:value-type="string" table:style-name="ce1">
            <text:p>L.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Orchis fucum referens major foliolis superioribus candidis &amp; purpurascentibus, C.Bauhin. Orchis fuciflora galea &amp; alis purpurascentibus, J.Bauhi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ee orchid</text:p>
          </table:table-cell>
          <table:table-cell office:value-type="string" table:style-name="ce1">
            <text:p>Ophrys apifera</text:p>
          </table:table-cell>
          <table:table-cell office:value-type="string" table:style-name="ce1">
            <text:p>Huds.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Orchis muscae corpus referens minor galea &amp; alis herbidis, C.Bauhin. Orchis myodes galea &amp; alis herbidis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Fly orchid</text:p>
          </table:table-cell>
          <table:table-cell office:value-type="string" table:style-name="ce1">
            <text:p>Ophrys insectifera</text:p>
          </table:table-cell>
          <table:table-cell office:value-type="string" table:style-name="ce1">
            <text:p>L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VU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Orchis morio mas foliis maculatis, C.Bauhin. Orchis major tota purpurea maculoso folio, J.Bauhin. <text:s/>The Male Fools Ston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Early purple orchid</text:p>
          </table:table-cell>
          <table:table-cell office:value-type="string" table:style-name="ce1">
            <text:p>Orchis mascula</text:p>
          </table:table-cell>
          <table:table-cell office:value-type="string" table:style-name="ce1">
            <text:p>(L.) L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Origanum sylvestre, The Cunila bubula of Pliny, C.Bauhin. Origanum vulgare spontaneum, J.Bauhin. <text:s/>Wild or Field Marjoram.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Wild marjoram</text:p>
          </table:table-cell>
          <table:table-cell office:value-type="string" table:style-name="ce1">
            <text:p>Origanum vulgare</text:p>
          </table:table-cell>
          <table:table-cell office:value-type="string" table:style-name="ce1">
            <text:p>L.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Ornithopodium majus, C.Bauhin. Ornithopodium flore flavescente, J.Bauhin. <text:s/>The Great Birds-Foot.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Little white bird's foot</text:p>
          </table:table-cell>
          <table:table-cell office:value-type="string" table:style-name="ce1">
            <text:p>Ornithopus perpusillus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Orobanche major garyophyllum olens, C.Bauhin. Orobanche flore majore, J.Bauhin. <text:s/>Broom-Rape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Knapweed broomrape</text:p>
          </table:table-cell>
          <table:table-cell office:value-type="string" table:style-name="ce1">
            <text:p>Orobanche elatior</text:p>
          </table:table-cell>
          <table:table-cell office:value-type="string" table:style-name="ce1">
            <text:p>Sutto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Filix ramosa non dentata florida, C.Bauhin. Filix floribus insignis, J.Bauhin. <text:s/>Filix florida, or Osmunda regalis, J.Gerard. Flowring Fern, or Osmund Royal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Royal fern</text:p>
          </table:table-cell>
          <table:table-cell office:value-type="string" table:style-name="ce1">
            <text:p>Osmunda regalis</text:p>
          </table:table-cell>
          <table:table-cell office:value-type="string" table:style-name="ce1">
            <text:p>L.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Trifolium acetosum vulgare, C.Bauhin. Oxalis, or Trifolium acidum flore albo &amp; purpurascente, J.Bauhin. <text:s/>Common Wood-Sorrel.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Wood sorrel</text:p>
          </table:table-cell>
          <table:table-cell office:value-type="string" table:style-name="ce1">
            <text:p>Oxalis acetosella</text:p>
          </table:table-cell>
          <table:table-cell office:value-type="string" table:style-name="ce1">
            <text:p>L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cetosa rotundifolia repens, of Yorkshire, folio in medio deliquium patiente, <text:s/>Moriso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ountain sorrel</text:p>
          </table:table-cell>
          <table:table-cell office:value-type="string" table:style-name="ce1">
            <text:p>Oxyria digyna</text:p>
          </table:table-cell>
          <table:table-cell office:value-type="string" table:style-name="ce1">
            <text:p>(L.) Hil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Fucus maritimus gallopavonis pennas referan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eacocks tail</text:p>
          </table:table-cell>
          <table:table-cell office:value-type="string" table:style-name="ce1">
            <text:p>Padina pavonica</text:p>
          </table:table-cell>
          <table:table-cell office:value-type="string" table:style-name="ce1">
            <text:p>(Linnaeus) Thivy, 196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no dat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apaver erraticum majus, C.Bauhin. Papaver erraticum or Rhoeas flore phoeniceo majore simplici, Morison. Papaver rubrum campestre, J.Bauhin. <text:s/>Corn-Poppy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mmon poppy</text:p>
          </table:table-cell>
          <table:table-cell office:value-type="string" table:style-name="ce1">
            <text:p>Papaver rhoeas</text:p>
          </table:table-cell>
          <table:table-cell office:value-type="string" table:style-name="ce1">
            <text:p>L.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arietaria, J.Bauhin. <text:s/>Parietaria officinarum and of Dioscorides, C.Bauhin. Pellitory of the Wall.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ellitory-of-the-wall</text:p>
          </table:table-cell>
          <table:table-cell office:value-type="string" table:style-name="ce1">
            <text:p>Parietaria judaica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olanum quadrifolium bacciferum, C.Bauhin. Herba paris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Herb-paris</text:p>
          </table:table-cell>
          <table:table-cell office:value-type="string" table:style-name="ce1">
            <text:p>Paris quadrifolia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Gramen parnassi flore albo simplici, C.Bauhin. Gramen parnassi of Dodoens, called Hepaticus flos by some, J.Bauhin. <text:s/>Grass of Parnassus. In marshes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rass-of-Parnassus</text:p>
          </table:table-cell>
          <table:table-cell office:value-type="string" table:style-name="ce1">
            <text:p>Parnassia palustris</text:p>
          </table:table-cell>
          <table:table-cell office:value-type="string" table:style-name="ce1">
            <text:p>L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edicularis palustris rubra elatior, Ray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arsh lousewort</text:p>
          </table:table-cell>
          <table:table-cell office:value-type="string" table:style-name="ce1">
            <text:p>Pedicularis palustris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edicularis gerardi flore albo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Lousewort</text:p>
          </table:table-cell>
          <table:table-cell office:value-type="string" table:style-name="ce1">
            <text:p>Pedicularis sylvatica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edicularis pratensis purpurea, C.Bauhin. Pedicularis, called by some Crista Galli flore rubro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mmon lousewort</text:p>
          </table:table-cell>
          <table:table-cell office:value-type="string" table:style-name="ce1">
            <text:p>Pedicularis sylvatica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ichen petraeus cauliculo calceato, C.Bauhin. Lichen alter minor folio calceato, John Parkinson. Small Liver-Wort with Crumpled Leaves.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mmon pellia</text:p>
          </table:table-cell>
          <table:table-cell office:value-type="string" table:style-name="ce1">
            <text:p>Pellia epiphylla</text:p>
          </table:table-cell>
          <table:table-cell office:value-type="string" table:style-name="ce1">
            <text:p>(L.) Cord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no dat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ichen cinereus terrestris, Ray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og pelt lichen</text:p>
          </table:table-cell>
          <table:table-cell office:value-type="string" table:style-name="ce1">
            <text:p>Peltigera canina</text:p>
          </table:table-cell>
          <table:table-cell office:value-type="string" table:style-name="ce1">
            <text:p>(L.) Willd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no dat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otamogeiton salicis folio, C.Bauhin. Potamogeiton angustifolium, or Potamogeiton salicis folio, Morison. Narrow-Leaved Pond-Weed.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Amphibious bistort</text:p>
          </table:table-cell>
          <table:table-cell office:value-type="string" table:style-name="ce1">
            <text:p>Persicaria amphibia</text:p>
          </table:table-cell>
          <table:table-cell office:value-type="string" table:style-name="ce1">
            <text:p>(L.) Delarbr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ersicaria urens, or Hydropiper, C.Bauhin. Persicaria acris, or Hydropiper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Water pepper</text:p>
          </table:table-cell>
          <table:table-cell office:value-type="string" table:style-name="ce1">
            <text:p>Persicaria hydropiper</text:p>
          </table:table-cell>
          <table:table-cell office:value-type="string" table:style-name="ce1">
            <text:p>(L.) Delarbr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ersicaria mitis maculosa &amp; non maculosa, <text:s/>C.Bauhin. Persicaria mitis, J.Bauhin. <text:s/>Dead, or Spotted Arsmart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Redshank</text:p>
          </table:table-cell>
          <table:table-cell office:value-type="string" table:style-name="ce1">
            <text:p>Persicaria maculosa</text:p>
          </table:table-cell>
          <table:table-cell office:value-type="string" table:style-name="ce1">
            <text:p>Gray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ersicaria minor, C.Bauhin. Persicaria minor, or Pusilla procumbens, Moriso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mall water pepper</text:p>
          </table:table-cell>
          <table:table-cell office:value-type="string" table:style-name="ce1">
            <text:p>Persicaria minor</text:p>
          </table:table-cell>
          <table:table-cell office:value-type="string" table:style-name="ce1">
            <text:p>(Huds.) Opiz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VU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etasites major &amp; vulgaris, C.Bauhin. Petasites vulgaris rubens rotundicre folio, J.Bauhin. <text:s/>Butter-Bur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utterbur</text:p>
          </table:table-cell>
          <table:table-cell office:value-type="string" table:style-name="ce1">
            <text:p>Petasites hybridus</text:p>
          </table:table-cell>
          <table:table-cell office:value-type="string" table:style-name="ce1">
            <text:p>(L.) P. Gaertn., B. Mey. &amp; Scherb.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edum minus luteum folio acuto, C.Bauhin. Sedum minus flore luteo, J.Bauhin. <text:s/>Small Houseleek.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Reflexed stonecrop</text:p>
          </table:table-cell>
          <table:table-cell office:value-type="string" table:style-name="ce1">
            <text:p>Petrosedum rupestre</text:p>
          </table:table-cell>
          <table:table-cell office:value-type="string" table:style-name="ce1">
            <text:p>(L.) P.V.Heath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neophyte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Fungus phalloides, J.Bauhin. <text:s/>Fungus noxius 38. Or Fungus foetidus penis imaginem referens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tinkhorn</text:p>
          </table:table-cell>
          <table:table-cell office:value-type="string" table:style-name="ce1">
            <text:p>Phallus impudicus</text:p>
          </table:table-cell>
          <table:table-cell office:value-type="string" table:style-name="ce1">
            <text:p>L., 175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no dat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Gramen typhoides maximum spica longissima, C.Bauhin. Gramen cum cauda muris majoris longa, majus, J.Bauhin. <text:s/>The Greatest Cats-Tail Grass.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Timothy</text:p>
          </table:table-cell>
          <table:table-cell office:value-type="string" table:style-name="ce1">
            <text:p>Phleum pratense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Gramen typhynum majus, J.Gerard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Timothy grass</text:p>
          </table:table-cell>
          <table:table-cell office:value-type="string" table:style-name="ce1">
            <text:p>Phleum pratense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rundo vulgaris, or Phragmites of Dioscoridis, C.Bauhin. Arundo vulgaris palustris, J.Bauhin. <text:s/>The Common Reed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mmon reed</text:p>
          </table:table-cell>
          <table:table-cell office:value-type="string" table:style-name="ce1">
            <text:p>Phragmites australis</text:p>
          </table:table-cell>
          <table:table-cell office:value-type="string" table:style-name="ce1">
            <text:p>(Cav.) Trin. ex Steud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ilosella major repens hirsuta, C.Bauhin. Pilosella majore flore, sive Pilosella vulgaris repens, J.Bauhin. <text:s/>Common Mouse-Ear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ouse-ear hawkweed</text:p>
          </table:table-cell>
          <table:table-cell office:value-type="string" table:style-name="ce1">
            <text:p>Pilosella officinarum</text:p>
          </table:table-cell>
          <table:table-cell office:value-type="string" table:style-name="ce1">
            <text:p>F.W. Schultz &amp; Sch. Bip.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impinella saxifraga major umbella candida, C.Bauhin. Saxifraga hircina major, J.Bauhin. <text:s/>Great Burnet-Saxifrag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reater burnet-saxifrage</text:p>
          </table:table-cell>
          <table:table-cell office:value-type="string" table:style-name="ce1">
            <text:p>Pimpinella major</text:p>
          </table:table-cell>
          <table:table-cell office:value-type="string" table:style-name="ce1">
            <text:p>(L.) Huds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impinella saxifraga major altera, C.Bauhin. Saxifragia hircina minor foliis sanguisorbae J.Bauhi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urnet saxifrage</text:p>
          </table:table-cell>
          <table:table-cell office:value-type="string" table:style-name="ce1">
            <text:p>Pimpinella saxifraga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impinella saxifraga minor, C.Bauhin. Saxifragia hircina minima; Pimpinella crispa of Tragus, J.Bauhi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urnet saxifrage</text:p>
          </table:table-cell>
          <table:table-cell office:value-type="string" table:style-name="ce1">
            <text:p>Pimpinella saxifraga</text:p>
          </table:table-cell>
          <table:table-cell office:value-type="string" table:style-name="ce1">
            <text:p>L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anicula montana flore calcari dontato, C.Bauhin. The Pinguicula of Gessner, J.Bauhin. <text:s/>Viola palustris pinguicula dicta, Morison. Butter-Wort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mmon butterwort</text:p>
          </table:table-cell>
          <table:table-cell office:value-type="string" table:style-name="ce1">
            <text:p>Pinguicula vulgaris</text:p>
          </table:table-cell>
          <table:table-cell office:value-type="string" table:style-name="ce1">
            <text:p>L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isum arvense, C.Bauhin. Pisa arvensia, J.Bauhin. <text:s/>Pease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b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ea</text:p>
          </table:table-cell>
          <table:table-cell office:value-type="string" table:style-name="ce1">
            <text:p>Pisum sativum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casual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oronopus sylvestris hirsutior, C.Bauhin. Coronopus, or Cornu cervinum vulgo, spicà plantaginis, J.Bauhin. <text:s/>Buck-Horn-Plantain.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uck's-horn plantain</text:p>
          </table:table-cell>
          <table:table-cell office:value-type="string" table:style-name="ce1">
            <text:p>Plantago coronopus</text:p>
          </table:table-cell>
          <table:table-cell office:value-type="string" table:style-name="ce1">
            <text:p>L.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lantago latifolia incana alba; Plantago angustifolia major, C.Bauhin. Plantago lanceolata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ibwort plantain</text:p>
          </table:table-cell>
          <table:table-cell office:value-type="string" table:style-name="ce1">
            <text:p>Plantago lanceolata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lantago latifolia sinuata, C.Bauhin. Plantago major folio glabro non laciniato ut plurimùm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reater plantain</text:p>
          </table:table-cell>
          <table:table-cell office:value-type="string" table:style-name="ce1">
            <text:p>Plantago major</text:p>
          </table:table-cell>
          <table:table-cell office:value-type="string" table:style-name="ce1">
            <text:p>L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lantago latifolia incana, C.Bauhin. Plantago major hirsuta media à nonnullis cognominata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Hoary plantain</text:p>
          </table:table-cell>
          <table:table-cell office:value-type="string" table:style-name="ce1">
            <text:p>Plantago media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Orchis alba bifolia minor calcari oblongo, C.Bauhin. Orchis alba calcari oblongo, J.Bauhi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reater butterfly orchid</text:p>
          </table:table-cell>
          <table:table-cell office:value-type="string" table:style-name="ce1">
            <text:p>Platanthera bifolia</text:p>
          </table:table-cell>
          <table:table-cell office:value-type="string" table:style-name="ce1">
            <text:p>(L.) Rich.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VU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Gramen pratense paniculatum minus, C.Bauhi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Annual meadow grass</text:p>
          </table:table-cell>
          <table:table-cell office:value-type="string" table:style-name="ce1">
            <text:p>Poa annua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Gramen pratense paniculatum majus, C.Bauhin. Gramen minus album &amp; rubrum, J.Bauhin. <text:s/>The Greater Meadow-Grass.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Meadowgrass</text:p>
          </table:table-cell>
          <table:table-cell office:value-type="string" table:style-name="ce1">
            <text:p>Poa pratensis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diantum aureum humilius foliis latis rotundis, I. Ray. Dwarf Broad-Leaved Goldilocks.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Aloe haircap</text:p>
          </table:table-cell>
          <table:table-cell office:value-type="string" table:style-name="ce1">
            <text:p>Pogonatum aloides</text:p>
          </table:table-cell>
          <table:table-cell office:value-type="string" table:style-name="ce1">
            <text:p>Palisot de Beauvois, 180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no dat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OLYGALA vulgaris, C.Bauhin. Polygala tetrapetala, siliculosa, bicapsularis, longo &amp; angusto folio minor, Morison. Polygalon multis, J.Bauhin. <text:s/>Blew Milk-Wort. Polygala rubra.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mmon milkwort</text:p>
          </table:table-cell>
          <table:table-cell office:value-type="string" table:style-name="ce1">
            <text:p>Polygala vulgaris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olygonum latifolium, C.Bauhin. Polygonum, or Centinodia, J.Bauhin. <text:s/>Common Knot-Grass.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mmon knotgrass</text:p>
          </table:table-cell>
          <table:table-cell office:value-type="string" table:style-name="ce1">
            <text:p>Polygonum aviculare</text:p>
          </table:table-cell>
          <table:table-cell office:value-type="string" table:style-name="ce1">
            <text:p>L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Filix querna, C.Bauhin. Filix minor non ramosa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Polypody</text:p>
          </table:table-cell>
          <table:table-cell office:value-type="string" table:style-name="ce1">
            <text:p>Polypodium vulgare</text:p>
          </table:table-cell>
          <table:table-cell office:value-type="string" table:style-name="ce1">
            <text:p>L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olypodium vulgare, C.Bauhin. Common Polypody.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Polypody</text:p>
          </table:table-cell>
          <table:table-cell office:value-type="string" table:style-name="ce1">
            <text:p>Polypodium vulgare</text:p>
          </table:table-cell>
          <table:table-cell office:value-type="string" table:style-name="ce1">
            <text:p>L.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Filix mas non ramosa pinnulis latis, auriculatis, spinosis, J.Gerard. Filix lonchitidi affinis, J.Bauhin. <text:s/>Filix mas aculeata major, C.Bauhi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Hard shield fern</text:p>
          </table:table-cell>
          <table:table-cell office:value-type="string" table:style-name="ce1">
            <text:p>Polystichum aculeatum</text:p>
          </table:table-cell>
          <table:table-cell office:value-type="string" table:style-name="ce1">
            <text:p>(L.) Roth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ochitis aspera, C.Bauhin. Lochitis altera cum folio denticulato, or the Lonchitis of Mattioli, J.Bauhin. <text:s/>Great Bastard Spleen-Wort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Holly fern</text:p>
          </table:table-cell>
          <table:table-cell office:value-type="string" table:style-name="ce1">
            <text:p>Polystichum lonchitis</text:p>
          </table:table-cell>
          <table:table-cell office:value-type="string" table:style-name="ce1">
            <text:p>(L.) Roth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VU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diantum aureum minus, Polytrichum aureum minus, C.Bauhin. Polytrichum apuleii minus of the same, J.Bauhin. <text:s/>Little Goldilocks.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b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Juniper haircap</text:p>
          </table:table-cell>
          <table:table-cell office:value-type="string" table:style-name="ce1">
            <text:p>Polytrichum juniperinum</text:p>
          </table:table-cell>
          <table:table-cell office:value-type="string" table:style-name="ce1">
            <text:p>Hedwig, 18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no dat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opulus tremula, C.Bauhin. Lybica of Pliny, Κερκὶς of Theophrastus, J.Bauhin. <text:s/>The quaking Asp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b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Aspen</text:p>
          </table:table-cell>
          <table:table-cell office:value-type="string" table:style-name="ce1">
            <text:p>Populus tremula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Tribulus aquaticus minor quercus floribus, J.Gerard. Fontinalis crispa, J.Bauhin. <text:s/>Potamogeiton minor folio quercus. <text:s/>Moriso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urled pondweed</text:p>
          </table:table-cell>
          <table:table-cell office:value-type="string" table:style-name="ce1">
            <text:p>Potamogeton crispus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otamogeiton rotundifolium, C.Bauhin. Potamogeiton rotundiori folio, J.Bauhi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road-leafed pondweed</text:p>
          </table:table-cell>
          <table:table-cell office:value-type="string" table:style-name="ce1">
            <text:p>Potamogeton natans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entaphyllum erectum foliis profunde sectis subtus argenteis flore luteo, J.Bauhin. <text:s/>Quinquefolium erectum folio argenteo, C.Bauhi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Hoary cinquefoil</text:p>
          </table:table-cell>
          <table:table-cell office:value-type="string" table:style-name="ce1">
            <text:p>Potentilla argentea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NT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entaphyllum incanum repens alpinum, John Parkinson. Pentaphyllum minus incanum alpinum, flore aureo, radiculas in terram demittens, Morison. Quinquefolium minus alpinum aureum, C.Bauhin. Pentaphyllum alpinum splendens flore aureo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warf yellow cinquefoil</text:p>
          </table:table-cell>
          <table:table-cell office:value-type="string" table:style-name="ce1">
            <text:p>Potentilla aurea</text:p>
          </table:table-cell>
          <table:table-cell office:value-type="string" table:style-name="ce1">
            <text:p>L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no dat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Tormentilla sylvestris, C.Bauhin. Tormentilla officinarum, J.Bauhin. <text:s/>Pentaphyllum, aut poriùs Heptaphyllum flore aureo tetrapetalo Tormentilla dictum, Morison. Tormentill.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Tormentil</text:p>
          </table:table-cell>
          <table:table-cell office:value-type="string" table:style-name="ce1">
            <text:p>Potentilla erecta</text:p>
          </table:table-cell>
          <table:table-cell office:value-type="string" table:style-name="ce1">
            <text:p>(L.) Raeusch.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entaphyllum vulgatissimum, John Parkinson. Pentaphyllum, or Quinquefolium vulgare repens, J.Bauhin. <text:s/>Pentaphyllum minus procumbens flore luteo vulgare radiculas emittens ex geniculis, Morison. Quinquefolium majus repens, C.Bauhin. Common Cinquefoi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mmon cinquefoil</text:p>
          </table:table-cell>
          <table:table-cell office:value-type="string" table:style-name="ce1">
            <text:p>Potentilla reptans</text:p>
          </table:table-cell>
          <table:table-cell office:value-type="string" table:style-name="ce1">
            <text:p>L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Fragaria sterilis, C.Bauhin. Fragaria sterilis or Fragaria minime vesca, hirsuta minime incana, Morison. Fragaria non fragiferae or Fragaria non vesca, J.Bauhin.<text:s text:c="2"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arren strawberry</text:p>
          </table:table-cell>
          <table:table-cell office:value-type="string" table:style-name="ce1">
            <text:p>Potentilla sterilis</text:p>
          </table:table-cell>
          <table:table-cell office:value-type="string" table:style-name="ce1">
            <text:p>(L.) Garck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Verbasculum sylvaticum vel pratense inodorum, C.Bauhin. Primula veris caulifera pallido flore inodoro, aut vix odoro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Oxlip</text:p>
          </table:table-cell>
          <table:table-cell office:value-type="string" table:style-name="ce1">
            <text:p>Primula elatior</text:p>
          </table:table-cell>
          <table:table-cell office:value-type="string" table:style-name="ce1">
            <text:p>(L.) Hill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NT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rimula veris minor purpurascens, J.Bauhin. <text:s/>Red Birds-Eyes.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cottish primrose</text:p>
          </table:table-cell>
          <table:table-cell office:value-type="string" table:style-name="ce1">
            <text:p>Primula scotica</text:p>
          </table:table-cell>
          <table:table-cell office:value-type="string" table:style-name="ce1">
            <text:p>Hook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Verbasculum umbellatum alpinum minus, C.Bauhin. Primula veris minor rubra eboracensis foliis parvis glabris, auriculae ursi instar, Moriso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cottish primrose</text:p>
          </table:table-cell>
          <table:table-cell office:value-type="string" table:style-name="ce1">
            <text:p>Primula scotica</text:p>
          </table:table-cell>
          <table:table-cell office:value-type="string" table:style-name="ce1">
            <text:p>Hook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Verbasculum pratense odoratum, C.Bauhin. Primula veris major, J.Gerard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wslip</text:p>
          </table:table-cell>
          <table:table-cell office:value-type="string" table:style-name="ce1">
            <text:p>Primula veris</text:p>
          </table:table-cell>
          <table:table-cell office:value-type="string" table:style-name="ce1">
            <text:p>L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Verbasculum sylvarum majus singulari flore, C.Bauhin. Verbasculum sylvestre majus singularibus floribus singularibus cauliculis insistentibus, Morison. Primula veris floribus ex singularibus pediculis majoribus simplicibus, J.Bauhin. <text:s/>Common Primrose.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Primrose</text:p>
          </table:table-cell>
          <table:table-cell office:value-type="string" table:style-name="ce1">
            <text:p>Primula vulgaris</text:p>
          </table:table-cell>
          <table:table-cell office:value-type="string" table:style-name="ce1">
            <text:p>Huds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Brunella major folio non dissecto, C.Bauhin. Brunella flore minore vulgari, J.Bauhin. <text:s/>Common Self-heal.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elf-heal</text:p>
          </table:table-cell>
          <table:table-cell office:value-type="string" table:style-name="ce1">
            <text:p>Prunella vulgaris</text:p>
          </table:table-cell>
          <table:table-cell office:value-type="string" table:style-name="ce1">
            <text:p>L.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rasus sylvestris fructu nigro, J.Bauhin. <text:s/>Cerasus major ac sylvestris fructu subdulci nigro colore inficiente, C.Bauhin. The Common Black Cherry.<text:s/>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Wild cherry</text:p>
          </table:table-cell>
          <table:table-cell office:value-type="string" table:style-name="ce1">
            <text:p>Prunus avium</text:p>
          </table:table-cell>
          <table:table-cell office:value-type="string" table:style-name="ce1">
            <text:p>(L.) 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rasus sylvestris fructu rubro, J.Bauhin. <text:s/>Common Wild Cherry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Wild cherry</text:p>
          </table:table-cell>
          <table:table-cell office:value-type="string" table:style-name="ce1">
            <text:p>Prunus avium</text:p>
          </table:table-cell>
          <table:table-cell office:value-type="string" table:style-name="ce1">
            <text:p>(L.) 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rasus racemosa fructu non eduli, C.Bauhin. Cerasus racemosa of the same author, called by others Padus, J.Bauhin. <text:s/>Cerasus avium nigra &amp; racemosa, J.Gerard. Birds-Cherry.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ird cherry</text:p>
          </table:table-cell>
          <table:table-cell office:value-type="string" table:style-name="ce1">
            <text:p>Prunus padus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runus sylvestris, C. Bauhin.; The Sloe-Tre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lackthorn</text:p>
          </table:table-cell>
          <table:table-cell office:value-type="string" table:style-name="ce1">
            <text:p>Prunus spinosa</text:p>
          </table:table-cell>
          <table:table-cell office:value-type="string" table:style-name="ce1">
            <text:p>L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Filix ramosa major, pinnulis obtusis non dentatis, C.Bauhin. The Filix major &amp; prior of H.Bock, or Ramosa repens, J.Bauhin. <text:s/>Filix foemina vulgaris, John Parkinson. Female-Fern, or Common Brakes.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racken</text:p>
          </table:table-cell>
          <table:table-cell office:value-type="string" table:style-name="ce1">
            <text:p>Pteridium aquilinum</text:p>
          </table:table-cell>
          <table:table-cell office:value-type="string" table:style-name="ce1">
            <text:p>(L.) Kuh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yrola, J.Bauhin. <text:s/>Pyrola rotundifolia major, C.Bauhin. Common Winter-Green.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mon wintergreen</text:p>
          </table:table-cell>
          <table:table-cell office:value-type="string" table:style-name="ce1">
            <text:p>Pyrola minor</text:p>
          </table:table-cell>
          <table:table-cell office:value-type="string" table:style-name="ce1">
            <text:p>L.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Quercus latifolia mas quae brevi est pediculo, C.Bauhin. Quercus vulgaris pediculis brevibus, J.Bauhin. <text:s/>The Common Oak-tre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edunculate oak</text:p>
          </table:table-cell>
          <table:table-cell office:value-type="string" table:style-name="ce1">
            <text:p>Quercus robur</text:p>
          </table:table-cell>
          <table:table-cell office:value-type="string" table:style-name="ce1">
            <text:p>L.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olygonum minimum, or Millegrana minima, C.Bauhi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Allseed</text:p>
          </table:table-cell>
          <table:table-cell office:value-type="string" table:style-name="ce1">
            <text:p>Radiola linoides</text:p>
          </table:table-cell>
          <table:table-cell office:value-type="string" table:style-name="ce1">
            <text:p>Roth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NT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Ranunculus pratensis erectus acris, C.Bauhi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eadow buttercup</text:p>
          </table:table-cell>
          <table:table-cell office:value-type="string" table:style-name="ce1">
            <text:p>Ranunculus acris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Ranunculus aquaticus folio rotundo &amp; capillaceo, C.Bauhi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Water crowfoot</text:p>
          </table:table-cell>
          <table:table-cell office:value-type="string" table:style-name="ce1">
            <text:p>Ranunculus aquatilis</text:p>
          </table:table-cell>
          <table:table-cell office:value-type="string" table:style-name="ce1">
            <text:p>L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Ranunculus nemorosus vel sylvaticus folio rotundo, C.Bauhi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oldilocks buttercup</text:p>
          </table:table-cell>
          <table:table-cell office:value-type="string" table:style-name="ce1">
            <text:p>Ranunculus auricomus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Ranunculus pratensis radice verticilli modo rotunda, C.Bauhi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ulbous buttercup</text:p>
          </table:table-cell>
          <table:table-cell office:value-type="string" table:style-name="ce1">
            <text:p>Ranunculus bulbosus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Ranunculus longifolius palustris minor, C.Bauhin. Ranunculus longifolius, called the Flammula by others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Lesser spearwort</text:p>
          </table:table-cell>
          <table:table-cell office:value-type="string" table:style-name="ce1">
            <text:p>Ranunculus flammula</text:p>
          </table:table-cell>
          <table:table-cell office:value-type="string" table:style-name="ce1">
            <text:p>L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Ranunculus palustris serratus, C.Bauhi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Lesser spearwort</text:p>
          </table:table-cell>
          <table:table-cell office:value-type="string" table:style-name="ce1">
            <text:p>Ranunculus flammula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Ranunculus aquaticus haederaceus, C.Bauhi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Ivy-leaved crowfoot</text:p>
          </table:table-cell>
          <table:table-cell office:value-type="string" table:style-name="ce1">
            <text:p>Ranunculus hederaceus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Ranunculus longifolius palustris major, C.Bauhin. Ranunculus longo folio maximus, the Lingua of Pliny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reater spearwort</text:p>
          </table:table-cell>
          <table:table-cell office:value-type="string" table:style-name="ce1">
            <text:p>Ranunculus lingua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Ranunculus pratensis repens hirsutus, C.Bauhi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reeping buttercup</text:p>
          </table:table-cell>
          <table:table-cell office:value-type="string" table:style-name="ce1">
            <text:p>Ranunculus repens</text:p>
          </table:table-cell>
          <table:table-cell office:value-type="string" table:style-name="ce1">
            <text:p>L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Ranunculus palustris apii folio levis, C.Bauhin. Ranunculus palustris flore minimo, J.Bauhi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elery-leaved buttercup</text:p>
          </table:table-cell>
          <table:table-cell office:value-type="string" table:style-name="ce1">
            <text:p>Ranunculus sceleratus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Millefolium aquaticum ranunculi flore &amp; capitulo, John Parkinso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hread-leaved water-crowfoot</text:p>
          </table:table-cell>
          <table:table-cell office:value-type="string" table:style-name="ce1">
            <text:p>Ranunculus trichophyllus</text:p>
          </table:table-cell>
          <table:table-cell office:value-type="string" table:style-name="ce1">
            <text:p>Chai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Rapistrum flore albo, siliqua articulata, C.Bauhin. Rapistrum flore albo striato, sinapi album agreste from Tragus, J.Bauhin. <text:s/>Rhaphanistrum flore albo striato, siliqua articulata striata minore. <text:s/>Moriso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Wild raddish</text:p>
          </table:table-cell>
          <table:table-cell office:value-type="string" table:style-name="ce1">
            <text:p>Raphanus raphanistrum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Rapistrum luteum siliqua glabra articulata, J.Bauhin. Ray. Rhaphanistrum siliqua articulata glabra majore &amp; minore, Moriso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Wild radish</text:p>
          </table:table-cell>
          <table:table-cell office:value-type="string" table:style-name="ce1">
            <text:p>Raphanus raphanistrum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Reseda vulgaris, C.Bauhin. Lysimachia lutea, J.Bauhin. <text:s/>Base Rocket.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Wild mignonette</text:p>
          </table:table-cell>
          <table:table-cell office:value-type="string" table:style-name="ce1">
            <text:p>Reseda lutea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uteola herba salicis folio, C.Bauhin. Called the Lutea of Pliny by some, J.Bauhin. <text:s/>Weld, or Dyers-Weed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yer's weed</text:p>
          </table:table-cell>
          <table:table-cell office:value-type="string" table:style-name="ce1">
            <text:p>Reseda luteola</text:p>
          </table:table-cell>
          <table:table-cell office:value-type="string" table:style-name="ce1">
            <text:p>L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edicularis pratensis lutea, or Crista galli, C.Bauhin. Crista galli foemina, J.Bauhin. <text:s/>Yellow Rattl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ayb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llow rattle</text:p>
          </table:table-cell>
          <table:table-cell office:value-type="string" table:style-name="ce1">
            <text:p>Rhinanthus minor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Rhodia radix, C.Bauhin. <text:s text:c="2"/>J.Bauhin; Rose-Root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Roseroot</text:p>
          </table:table-cell>
          <table:table-cell office:value-type="string" table:style-name="ce1">
            <text:p>Rhodiola rosea</text:p>
          </table:table-cell>
          <table:table-cell office:value-type="string" table:style-name="ce1">
            <text:p>L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Rhaphanus aquaticus foliis in profundas lacinias divisis, C.Bauhi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reat yellowcress</text:p>
          </table:table-cell>
          <table:table-cell office:value-type="string" table:style-name="ce1">
            <text:p>Rorippa amphibia</text:p>
          </table:table-cell>
          <table:table-cell office:value-type="string" table:style-name="ce1">
            <text:p>(L.) Besser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Eruca sylvestris minor luteo parvoque flore, J.Bauhin. <text:s/>Eruca sylvestris, or Eruca palustris minor procumbens &amp; repens, luteo parvoque flore, Morison. Eruca quibusdam sylvestris repens, flosculo parvo luteo, J.Bauhin. <text:s/>Small Water-Rocket.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reeping yellowcress</text:p>
          </table:table-cell>
          <table:table-cell office:value-type="string" table:style-name="ce1">
            <text:p>Rorippa sylvestris</text:p>
          </table:table-cell>
          <table:table-cell office:value-type="string" table:style-name="ce1">
            <text:p>(L.) Besser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Eruca aquatica, J.Gerard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reeping yellowcress</text:p>
          </table:table-cell>
          <table:table-cell office:value-type="string" table:style-name="ce1">
            <text:p>Rorippa sylvestris</text:p>
          </table:table-cell>
          <table:table-cell office:value-type="string" table:style-name="ce1">
            <text:p>(L.) Besser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Rosa sylvestris inodora, or Canina flore albo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Field rose</text:p>
          </table:table-cell>
          <table:table-cell office:value-type="string" table:style-name="ce1">
            <text:p>Rosa arvensis</text:p>
          </table:table-cell>
          <table:table-cell office:value-type="string" table:style-name="ce1">
            <text:p>Huds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Rosa sylvestris vulgaris flore odorato incarnato, C.Bauhin. Rosa sylvestris alba cum rubore folio glabro, J.Bauhin. <text:s/>The Ordinary Wild Brier-Bush.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og rose</text:p>
          </table:table-cell>
          <table:table-cell office:value-type="string" table:style-name="ce1">
            <text:p>Rosa canina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Rosa sylvestris foliis odoratis, C.Bauhin. Rosa foliis odoratis, called the Eglantina, J.Bauhin.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weet briar</text:p>
          </table:table-cell>
          <table:table-cell office:value-type="string" table:style-name="ce1">
            <text:p>Rosa rubiginosa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Rosa ciphiana, or Rosa pimpinellae foliis minor nostras, flore eleganter variegato, [Sutherl.] Hortus Medicus Edinburgensis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Burnet rose</text:p>
          </table:table-cell>
          <table:table-cell office:value-type="string" table:style-name="ce1">
            <text:p>Rosa spinosissima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Rosa sylvestris nostras flore albo odoratissimo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urnet rose</text:p>
          </table:table-cell>
          <table:table-cell office:value-type="string" table:style-name="ce1">
            <text:p>Rosa spinosissima</text:p>
          </table:table-cell>
          <table:table-cell office:value-type="string" table:style-name="ce1">
            <text:p>L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Rosa sylvestris pomifera minor, C.Bauhin. Rosa pumila spinosissima foliis pimpinellae glabris flore albo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urnet rose</text:p>
          </table:table-cell>
          <table:table-cell office:value-type="string" table:style-name="ce1">
            <text:p>Rosa spinosissima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hamaemorus foliis ribes anglica, C.Bauhin. Rubo idaeo minori affinis: Chamaemorus. J.Bauhin. <text:s/>Kuot-Berry, or Cloud-Berry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loudberry</text:p>
          </table:table-cell>
          <table:table-cell office:value-type="string" table:style-name="ce1">
            <text:p>Rubus chamaemorus</text:p>
          </table:table-cell>
          <table:table-cell office:value-type="string" table:style-name="ce1">
            <text:p>L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Rubus vulgaris, or Rubus fructu nigro, C.Bauhin. Rubus major fructu nigro, J.Bauhin. <text:s/>The Common Bramble or Black-Berry Bush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ramble</text:p>
          </table:table-cell>
          <table:table-cell office:value-type="string" table:style-name="ce1">
            <text:p>Rubus fruticosus agg.</text:p>
          </table:table-cell>
          <table:table-cell office:value-type="string" table:style-name="ce1">
            <text:p>L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Rubus idaeus spinosus, C.Bauhin. Rubus idaeus spinosus fructu rubro, J.Bauhin. <text:s/>Red Rasp-Berry or Hind-Berr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Raspberry</text:p>
          </table:table-cell>
          <table:table-cell office:value-type="string" table:style-name="ce1">
            <text:p>Rubus idaeus</text:p>
          </table:table-cell>
          <table:table-cell office:value-type="string" table:style-name="ce1">
            <text:p>L.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Rubus saxatilis, J.Gerard. Rubus alpinus humilis, J.Bauhin. <text:s/>Chamaerubus saxatilis, C.Bauhi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tone bramble</text:p>
          </table:table-cell>
          <table:table-cell office:value-type="string" table:style-name="ce1">
            <text:p>Rubus saxatilis</text:p>
          </table:table-cell>
          <table:table-cell office:value-type="string" table:style-name="ce1">
            <text:p>L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cetosa pratensis, C.Bauhin. Oxalis vulgaris folio longo, J.Bauhin. <text:s/>Common Sorrel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mmon sorrel</text:p>
          </table:table-cell>
          <table:table-cell office:value-type="string" table:style-name="ce1">
            <text:p>Rumex acetosa</text:p>
          </table:table-cell>
          <table:table-cell office:value-type="string" table:style-name="ce1">
            <text:p>L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cetosa arvensis lanceolata, C.Bauhin. Acetosa parva auriculata repens, J.Bauhin. <text:s/>Sheeps Sorrel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heep's sorrel</text:p>
          </table:table-cell>
          <table:table-cell office:value-type="string" table:style-name="ce1">
            <text:p>Rumex acetosella</text:p>
          </table:table-cell>
          <table:table-cell office:value-type="string" table:style-name="ce1">
            <text:p>L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apathum folio acuto crispo, C.Bauhin. Lapathum acutum crispum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urled dock</text:p>
          </table:table-cell>
          <table:table-cell office:value-type="string" table:style-name="ce1">
            <text:p>Rumex crispus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apathum aquaticum folio cubitali, C.Bauhin. Lapathum maximum aquaticum, or Hydrolapathum, J.Bauhi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reat water dock</text:p>
          </table:table-cell>
          <table:table-cell office:value-type="string" table:style-name="ce1">
            <text:p>Rumex hydrolapathum</text:p>
          </table:table-cell>
          <table:table-cell office:value-type="string" table:style-name="ce1">
            <text:p>Huds.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apathum minimum, C.Bauhin. Lapathum acutum minimum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olden dock</text:p>
          </table:table-cell>
          <table:table-cell office:value-type="string" table:style-name="ce1">
            <text:p>Rumex maritimus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apathum vulgare folio obtuso, J.Bauhin. <text:s/>Lapathum folio subrotundo, C.Bauhi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road-leaved dock</text:p>
          </table:table-cell>
          <table:table-cell office:value-type="string" table:style-name="ce1">
            <text:p>Rumex obtusifolius</text:p>
          </table:table-cell>
          <table:table-cell office:value-type="string" table:style-name="ce1">
            <text:p>L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apathum folio acuto, flore aureo, C.Bauhin. Lapathum aquaticum ramosum, folio angusto, acuto, flore aureo, Morison. Lapathum anthoxanthon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arsh dock</text:p>
          </table:table-cell>
          <table:table-cell office:value-type="string" table:style-name="ce1">
            <text:p>Rumex palustris</text:p>
          </table:table-cell>
          <table:table-cell office:value-type="string" table:style-name="ce1">
            <text:p>Sm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apathum pulchrum bononiense sinuatum, J.Bauhin. <text:s/>Lapathum ramis procumbentibus, seminis involucro dentato, foliis inferioribus fidium instar, Moriso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Fiddle dock</text:p>
          </table:table-cell>
          <table:table-cell office:value-type="string" table:style-name="ce1">
            <text:p>Rumex pulcher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apathum folio acuto plano, C.Bauhin. Lapathum acutum or Oxylapathum, J.Bauhin. <text:s/>Sharp-Pointed Dock. It is an officinal plant.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umex spp.</text:p>
          </table:table-cell>
          <table:table-cell office:value-type="float" office:value="0" table:formula="msoxl:=#N/A" table:style-name="ce1">
            <text:p>#N/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Fucus longissimo, lato crasloque folio, C. Bauhin, Prodromus theatri botanici. <text:s text:c="2"/>Fucus balteiformis, Ray; Sea-Belt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ea belt</text:p>
          </table:table-cell>
          <table:table-cell office:value-type="string" table:style-name="ce1">
            <text:p>Saccharina latissima</text:p>
          </table:table-cell>
          <table:table-cell office:value-type="string" table:style-name="ce1">
            <text:p>(L.) C.E.Lane, C.Mayes, Druehl &amp; G.W.Saunders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no dat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axifraga palustris anglica, John Parkinson. Alsine palustris foliis tenuissimis, or Saxifraga palustris alsinefolia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Knotted pearlwort</text:p>
          </table:table-cell>
          <table:table-cell office:value-type="string" table:style-name="ce1">
            <text:p>Sagina nodosa</text:p>
          </table:table-cell>
          <table:table-cell office:value-type="string" table:style-name="ce1">
            <text:p>(L.) Fenzl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ryophyllus minimus muscosus nostras, Park; Saxifraga anglicana alsinefolia, J.Gerard. Chick-Weed Break-Stone.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irdeye pearlwort</text:p>
          </table:table-cell>
          <table:table-cell office:value-type="string" table:style-name="ce1">
            <text:p>Sagina procumbens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Kali geniculatum majus, C.Bauhin. Kali geniculatum or Salicornia, J.Bauhin. <text:s/>Glass-Wort or Salt-Wor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ebate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lasswort</text:p>
          </table:table-cell>
          <table:table-cell office:value-type="string" table:style-name="ce1">
            <text:p>Salicornia europaea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alix vulgaris alba arborescens, C.Bauhin. Salix maxima fragilis alba hirsuta, J.Bauhin. <text:s/>The Common White Willow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White willow</text:p>
          </table:table-cell>
          <table:table-cell office:value-type="string" table:style-name="ce1">
            <text:p>Salix alba</text:p>
          </table:table-cell>
          <table:table-cell office:value-type="string" table:style-name="ce1">
            <text:p>L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alix latifolia rotunda, C.Bauhi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oat willow</text:p>
          </table:table-cell>
          <table:table-cell office:value-type="string" table:style-name="ce1">
            <text:p>Salix caprea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alix folio ex rotunditate acuminato, C.Bauhin. Salix inferne hirsuta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rey willow</text:p>
          </table:table-cell>
          <table:table-cell office:value-type="string" table:style-name="ce1">
            <text:p>Salix cinerea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alix spontanea fragilis amygdalino folio non auriculata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rack willow</text:p>
          </table:table-cell>
          <table:table-cell office:value-type="string" table:style-name="ce1">
            <text:p>Salix fragilis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alix folio laureo, sive lato glabro odorata, Ray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ay willow</text:p>
          </table:table-cell>
          <table:table-cell office:value-type="string" table:style-name="ce1">
            <text:p>Salix pentandra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alix vulgaris rubens, C.Bauhi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ay willow</text:p>
          </table:table-cell>
          <table:table-cell office:value-type="string" table:style-name="ce1">
            <text:p>Salix pentandra</text:p>
          </table:table-cell>
          <table:table-cell office:value-type="string" table:style-name="ce1">
            <text:p>L.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alix pumila brevi angustoque folio incano, C.Bauhi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reeping willow</text:p>
          </table:table-cell>
          <table:table-cell office:value-type="string" table:style-name="ce1">
            <text:p>Salix repens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Horminum pratense foliis serratis, C.Bauhin. Gallitrichum sylvestre vulgo, or Gallitrichum sylvestris sclarea flore purpureo caeruleove magno, J.Bauhin. <text:s/>Common Wild Clary.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Wild clary</text:p>
          </table:table-cell>
          <table:table-cell office:value-type="string" table:style-name="ce1">
            <text:p>Salvia verbenaca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ambucus humilis, or Sambucus ebulus, C.Bauhin. Ebulus, or Sambucus herbacea, J.Bauhin. <text:s/>Dwarf Elder, or Wall Wort. It is an officinal plant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warf elder</text:p>
          </table:table-cell>
          <table:table-cell office:value-type="string" table:style-name="ce1">
            <text:p>Sambucus ebulus</text:p>
          </table:table-cell>
          <table:table-cell office:value-type="string" table:style-name="ce1">
            <text:p>L.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ambucus vulgaris, J.Bauhin. <text:s/>Sambucus fructu in umbella nigro, C.Bauhin. Common Elder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Elder</text:p>
          </table:table-cell>
          <table:table-cell office:value-type="string" table:style-name="ce1">
            <text:p>Sambucus nigra</text:p>
          </table:table-cell>
          <table:table-cell office:value-type="string" table:style-name="ce1">
            <text:p>L.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nagallis aquatica rotundifolia, J.Gerard. Anagallis aquatica folio rotundo, non crenato, C.Bauhin. Samolus valerandi, J.Bauhin. <text:s/>Veronica aquatica folio subrotundo, non crenato, Morison. Round-leaved Water-Pimpernell.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easide brookweed</text:p>
          </table:table-cell>
          <table:table-cell office:value-type="string" table:style-name="ce1">
            <text:p>Samolus valerandi</text:p>
          </table:table-cell>
          <table:table-cell office:value-type="string" table:style-name="ce1">
            <text:p>L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anicula officinarum, C.Bauhin. Sanicula mas of L.Fuchs, or the Diapensia, J.Bauhin. <text:s/>Common Sanicle,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anicle</text:p>
          </table:table-cell>
          <table:table-cell office:value-type="string" table:style-name="ce1">
            <text:p>Sanicula europaea</text:p>
          </table:table-cell>
          <table:table-cell office:value-type="string" table:style-name="ce1">
            <text:p>L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edum alpinum luteum minus, Ray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llow saxifrage</text:p>
          </table:table-cell>
          <table:table-cell office:value-type="string" table:style-name="ce1">
            <text:p>Saxifraga aizoides</text:p>
          </table:table-cell>
          <table:table-cell office:value-type="string" table:style-name="ce1">
            <text:p>L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axifraga rotundifolia alba, C.Bauhin. Saxifraga alba radice granulosa, J.Bauhin. <text:s/>Common White Saxifrage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eadow saxifrage</text:p>
          </table:table-cell>
          <table:table-cell office:value-type="string" table:style-name="ce1">
            <text:p>Saxifraga granulata</text:p>
          </table:table-cell>
          <table:table-cell office:value-type="string" table:style-name="ce1">
            <text:p>L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edum alpinum trifido folio, C.Bauhin. Sedis affinis trisulca alpina flore albo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ossy saxifrage</text:p>
          </table:table-cell>
          <table:table-cell office:value-type="string" table:style-name="ce1">
            <text:p>Saxifraga hypnoides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VU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edum tridactylites tectorum, C.Bauhin. Sedum tridactylites tectorum flore albo, J.Bauhin. <text:s/>Paronychia rutaceo folio, J.Gerard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Rue-leaved saxifrage</text:p>
          </table:table-cell>
          <table:table-cell office:value-type="string" table:style-name="ce1">
            <text:p>Saxifraga tridactylites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cabiosa capitulo globoso minor, C. Bauhin. <text:s/>Scabiosa minor vulgaris, J.Bauhin.<text:s/>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mall scabious</text:p>
          </table:table-cell>
          <table:table-cell office:value-type="string" table:style-name="ce1">
            <text:p>Scabiosa columbaria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candix semine rostrato vulgaris, C.Bauhin. Pecten veneris, J.Bauhin. <text:s/>Venus Comb or Shepherd's Needl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hepherd's needle</text:p>
          </table:table-cell>
          <table:table-cell office:value-type="string" table:style-name="ce1">
            <text:p>Scandix pecten-veneris</text:p>
          </table:table-cell>
          <table:table-cell office:value-type="string" table:style-name="ce1">
            <text:p>L.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CR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Juncus maximus et Scirpus major, C.Bauhin. Juncus maximus holoschoenus, J.Bauhin. <text:s/>Bul-Rush, or Great Water-Rush.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lub rush</text:p>
          </table:table-cell>
          <table:table-cell office:value-type="string" table:style-name="ce1">
            <text:p>Schoenoplectus lacustris</text:p>
          </table:table-cell>
          <table:table-cell office:value-type="string" table:style-name="ce1">
            <text:p>(L.) Pall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olygonum angustissimo &amp; acuto vel gramineo folio minus repens, C.Bauhin. Polygonum polyspermum knawell dictum folsculis viridibus, Morison. Polygonum tertium of Dodoens, or Polygonum tenuifolium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rman knotweed</text:p>
          </table:table-cell>
          <table:table-cell office:value-type="string" table:style-name="ce1">
            <text:p>Scleranthus annuus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EN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Hieracium chondrillae folio radice succisa majus, C.Bauhin. Hieracium minus praemorsa radice, or Hieracium of L.Fuchs, J.Bauhin. <text:s/>Yellow Devils-Bit, or Hawkweed with Bitter Roots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Autumn hawkbit</text:p>
          </table:table-cell>
          <table:table-cell office:value-type="string" table:style-name="ce1">
            <text:p>Scorzoneroides autumnalis</text:p>
          </table:table-cell>
          <table:table-cell office:value-type="string" table:style-name="ce1">
            <text:p>(L.) Moench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crophularia nodosa foetida, C.Bauhin. Scrophularia perennis radice nodosa, foetida, Morison. Scrophularia vulgaris &amp; major, J.Bauhin. <text:s/>Common Fig-Wor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Figwort</text:p>
          </table:table-cell>
          <table:table-cell office:value-type="string" table:style-name="ce1">
            <text:p>Scrophularia nodosa</text:p>
          </table:table-cell>
          <table:table-cell office:value-type="string" table:style-name="ce1">
            <text:p>L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crophularia aquatica major, C.Bauhin. Scrophularia perennis radice fibrosa, foliis betonicae, Morison. Scrophularia maxima radice fibrosa, J.Bauhi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reen figwort</text:p>
          </table:table-cell>
          <table:table-cell office:value-type="string" table:style-name="ce1">
            <text:p>Scrophularia umbrosa</text:p>
          </table:table-cell>
          <table:table-cell office:value-type="string" table:style-name="ce1">
            <text:p>Dumort.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ysimachia caerulea galericulata, or Gratiola caerulea, C.Bauhin. The Tertianaria, or by others Lysimachia galericulata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arsh skullcap</text:p>
          </table:table-cell>
          <table:table-cell office:value-type="string" table:style-name="ce1">
            <text:p>Scutellaria galericulata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ecale, J.Bauhin. <text:s/>Secale hybernum vel majus, C.Bauhin. Rie.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Rye</text:p>
          </table:table-cell>
          <table:table-cell office:value-type="string" table:style-name="ce1">
            <text:p>Secale cereale</text:p>
          </table:table-cell>
          <table:table-cell office:value-type="string" table:style-name="ce1">
            <text:p>L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casual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edum parvum acre flore luteo, J.Bauhin. <text:s/>Sempervivum minus, Vermiculatum acre, C.Bauhi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iting stonecrop</text:p>
          </table:table-cell>
          <table:table-cell office:value-type="string" table:style-name="ce1">
            <text:p>Sedum acre</text:p>
          </table:table-cell>
          <table:table-cell office:value-type="string" table:style-name="ce1">
            <text:p>L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edum arvense flore rubente, C. Bauhin, Prodr[omus theatri botanici]. <text:s/>Sedum purpureum pratense, J.Bauhi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Red stonecrop</text:p>
          </table:table-cell>
          <table:table-cell office:value-type="string" table:style-name="ce1">
            <text:p>Sedum rubens</text:p>
          </table:table-cell>
          <table:table-cell office:value-type="string" table:style-name="ce1">
            <text:p>L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no dat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Telephium vulgare, C.Bauhin. Anacampseros, vulgò Faba crassa, J.Bauhin. <text:s/>Common Orpin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Orpine</text:p>
          </table:table-cell>
          <table:table-cell office:value-type="string" table:style-name="ce1">
            <text:p>Sedum telephium</text:p>
          </table:table-cell>
          <table:table-cell office:value-type="string" table:style-name="ce1">
            <text:p>L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Jacobaea alpina laciniata flore buphthalmi, C.Bauhin. Jacobaea pannonica latifolia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Water ragwort</text:p>
          </table:table-cell>
          <table:table-cell office:value-type="string" table:style-name="ce1">
            <text:p>Senecio aquaticus</text:p>
          </table:table-cell>
          <table:table-cell office:value-type="string" table:style-name="ce1">
            <text:p>Hil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enecio incanus pinguis, C.Bauhin. Senecio hirsutus viscidus major odoratus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ticky ragwort</text:p>
          </table:table-cell>
          <table:table-cell office:value-type="string" table:style-name="ce1">
            <text:p>Senecio viscosus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neophyte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enecio minor vulgaris, C.Bauhin. Senecio vulgaris sive erigeron, J.Bauhin. <text:s/>Common Groundse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roundsel</text:p>
          </table:table-cell>
          <table:table-cell office:value-type="string" table:style-name="ce1">
            <text:p>Senecio vulgaris</text:p>
          </table:table-cell>
          <table:table-cell office:value-type="string" table:style-name="ce1">
            <text:p>L.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bsinthium seriphium belgicum, <text:s/>C.Bauhin. English Sea-Wormwood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ea wormwood</text:p>
          </table:table-cell>
          <table:table-cell office:value-type="string" table:style-name="ce1">
            <text:p>Seriphidium maritimum</text:p>
          </table:table-cell>
          <table:table-cell office:value-type="string" table:style-name="ce1">
            <text:p>(L.) Poljako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Rubia parvo flore caeruleo se spargens, J.Bauhin. <text:s/>Rubeola arvensis caerulea repens, C.Bauhin. Small Creeping Field-Madder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Field madder</text:p>
          </table:table-cell>
          <table:table-cell office:value-type="string" table:style-name="ce1">
            <text:p>Sherardia arvensis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Fragario sylvestri affinis planta flore luteo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reeping sibbaldia</text:p>
          </table:table-cell>
          <table:table-cell office:value-type="string" table:style-name="ce1">
            <text:p>Sibbaldia procumbens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VU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axifraga anglica facie seseli pratensis, J.Gerard. Saxifraga anglorum foliis foeniculi latioribus, radice nigra, flore candido, semine foeniculi, similis silao, J.Bauhi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Pepper saxifrage</text:p>
          </table:table-cell>
          <table:table-cell office:value-type="string" table:style-name="ce1">
            <text:p>Silaum silaus</text:p>
          </table:table-cell>
          <table:table-cell office:value-type="string" table:style-name="ce1">
            <text:p>(L.) Schinz &amp; Thel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ychnis sylvestris sive aquatica purpurea simplex, C.Bauhi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Red campion</text:p>
          </table:table-cell>
          <table:table-cell office:value-type="string" table:style-name="ce1">
            <text:p>Silene dioica</text:p>
          </table:table-cell>
          <table:table-cell office:value-type="string" table:style-name="ce1">
            <text:p>(L.) Clairv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ryophyllus pratensis laciniato flore simplici, or Flos cuculi, C.Bauhin. Caryophyllus lychnis Pratensis flore laciniato simplici, Morison. Flos cuculi, Odontis quibusdam, J.Bauhin. <text:s/>Meadow Pinks, Wild Williams.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Ragged robin</text:p>
          </table:table-cell>
          <table:table-cell office:value-type="string" table:style-name="ce1">
            <text:p>Silene flos-cuculi</text:p>
          </table:table-cell>
          <table:table-cell office:value-type="string" table:style-name="ce1">
            <text:p>(L.) Greuter &amp; Burdet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rmerius pratensis, J.Gerard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agged robin</text:p>
          </table:table-cell>
          <table:table-cell office:value-type="string" table:style-name="ce1">
            <text:p>Silene flos-cuculi</text:p>
          </table:table-cell>
          <table:table-cell office:value-type="string" table:style-name="ce1">
            <text:p>(L.) Greuter &amp; Burdet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ychnis sylvestris hirsuta annua flore minore carneo, Moriso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mmon catchfly</text:p>
          </table:table-cell>
          <table:table-cell office:value-type="string" table:style-name="ce1">
            <text:p>Silene gallica</text:p>
          </table:table-cell>
          <table:table-cell office:value-type="string" table:style-name="ce1">
            <text:p>L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EN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ychnis sylvestris alba simplex, C.Bauhin. Lychnis sylvestris hirsuta perennis alba simplex, Morison. Ocymoides album multis, J.Bauhin. <text:s/>The White Campion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White campion</text:p>
          </table:table-cell>
          <table:table-cell office:value-type="string" table:style-name="ce1">
            <text:p>Silene latifolia</text:p>
          </table:table-cell>
          <table:table-cell office:value-type="string" table:style-name="ce1">
            <text:p>Poir.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ychnis maritima repens, C.Bauhin. Lychnis perennis angustifolia marina annua procumbens, Moriso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ea campion</text:p>
          </table:table-cell>
          <table:table-cell office:value-type="string" table:style-name="ce1">
            <text:p>Silene uniflora</text:p>
          </table:table-cell>
          <table:table-cell office:value-type="string" table:style-name="ce1">
            <text:p>Roth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ychnis sylvestris, which is the Behen album vulgo, C.Bauhin. Behen album officinarum, J.Bauhin. <text:s/>Papaver spumeum, John Parkinson. Spatling Poppy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ladder campion</text:p>
          </table:table-cell>
          <table:table-cell office:value-type="string" table:style-name="ce1">
            <text:p>Silene vulgaris</text:p>
          </table:table-cell>
          <table:table-cell office:value-type="string" table:style-name="ce1">
            <text:p>(Moench) Garck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rduus albis maculis notatus vulgaris, Carduus marianus, sive lacteis maculis notatus, J.Bauhin. <text:s/>The Milkie Thistle, or Our Ladies Thistle.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ilky thistle</text:p>
          </table:table-cell>
          <table:table-cell office:value-type="string" table:style-name="ce1">
            <text:p>Silybum marianum</text:p>
          </table:table-cell>
          <table:table-cell office:value-type="string" table:style-name="ce1">
            <text:p>(L.) Gaertn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Rapistrum flore luteo, C.Bauhin. <text:s text:c="2"/>J.Bauhin; Sinapi arvense praecox semine nigro, Morison. Charlock or Wild Mustar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ield mustard</text:p>
          </table:table-cell>
          <table:table-cell office:value-type="string" table:style-name="ce1">
            <text:p>Sinapis arvensis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Erysimum vulgare, C.Bauhin. Erysimum tragi flosculis luteis juxta muros proveniens, J.Bauhin. <text:s/>Common Hedge-Mustard, or Bank-Cresses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Hedge mustard</text:p>
          </table:table-cell>
          <table:table-cell office:value-type="string" table:style-name="ce1">
            <text:p>Sisymbrium officinale</text:p>
          </table:table-cell>
          <table:table-cell office:value-type="string" table:style-name="ce1">
            <text:p>(L.) Scop.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ium maximum latifolium, J.Bauhin. <text:s text:c="2"/>The Sium of Dioscorides, or Pastinaca aquatica major, John Parkinso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reater water parsnip</text:p>
          </table:table-cell>
          <table:table-cell office:value-type="string" table:style-name="ce1">
            <text:p>Sium latifolium</text:p>
          </table:table-cell>
          <table:table-cell office:value-type="string" table:style-name="ce1">
            <text:p>L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EN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The Hipposelinum of Theophrastus, or the Smyrnium of Dioscordes, C. Bauhin. Macerone quibusdam Smyrnium semine magno nigro, J.Bauhin. <text:s/>Common Alexander.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Alexanders</text:p>
          </table:table-cell>
          <table:table-cell office:value-type="string" table:style-name="ce1">
            <text:p>Smyrnium olusatrum</text:p>
          </table:table-cell>
          <table:table-cell office:value-type="string" table:style-name="ce1">
            <text:p>L.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olanum scandens, or Dulcamara, C.Bauhin. Glycypicros, or Amara dulcis, J.Bauhin. <text:s/>Woody Night Shad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ittersweet</text:p>
          </table:table-cell>
          <table:table-cell office:value-type="string" table:style-name="ce1">
            <text:p>Solanum dulcamara</text:p>
          </table:table-cell>
          <table:table-cell office:value-type="string" table:style-name="ce1">
            <text:p>L.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Virga aurea angustifolia minus serrata, C.Bauhin. Virga aurea vulgaris latifolia, J.Bauhin. <text:s/>Common Golden-Ro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European goldenrod</text:p>
          </table:table-cell>
          <table:table-cell office:value-type="string" table:style-name="ce1">
            <text:p>Solidago virgaurea</text:p>
          </table:table-cell>
          <table:table-cell office:value-type="string" table:style-name="ce1">
            <text:p>L.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onchus repens, multis hieracium, J.Bauhin. Hieracium arborescens palustre, C.Bauhi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Field sowthistle</text:p>
          </table:table-cell>
          <table:table-cell office:value-type="string" table:style-name="ce1">
            <text:p>Sonchus arvensis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onchus asper laciniatus &amp; non laciniatus, C.Bauhin. Sonchus laciniatus spinosus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Prickly sowthistle</text:p>
          </table:table-cell>
          <table:table-cell office:value-type="string" table:style-name="ce1">
            <text:p>Sonchus asper</text:p>
          </table:table-cell>
          <table:table-cell office:value-type="string" table:style-name="ce1">
            <text:p>(L.) Hill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onchus laevis laciniatus latifolius, C.Bauhin. Sonchus laciniatus non spinosus, J.Bauhin. <text:s/>Smooth Sow-Thistle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mooth sowthistle</text:p>
          </table:table-cell>
          <table:table-cell office:value-type="string" table:style-name="ce1">
            <text:p>Sonchus oleraceus</text:p>
          </table:table-cell>
          <table:table-cell office:value-type="string" table:style-name="ce1">
            <text:p>L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orbus sylvestris foliis domesticae similis, C.Bauhin. Sorbus aucuparia, J.Bauhin. <text:s/>Wild Service-Tre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Wild service tree</text:p>
          </table:table-cell>
          <table:table-cell office:value-type="string" table:style-name="ce1">
            <text:p>Sorbus torminalis</text:p>
          </table:table-cell>
          <table:table-cell office:value-type="string" table:style-name="ce1">
            <text:p>(L.) Crantz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parganium non ramosum, C.Bauhi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ranched bur-reed</text:p>
          </table:table-cell>
          <table:table-cell office:value-type="string" table:style-name="ce1">
            <text:p>Sparganium emersum</text:p>
          </table:table-cell>
          <table:table-cell office:value-type="string" table:style-name="ce1">
            <text:p>Rehman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parganium ramosum, C.Bauhin. Called Sparganium by some, J.Bauhin. <text:s/>Branched Bur-Reed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ranched bur-reed</text:p>
          </table:table-cell>
          <table:table-cell office:value-type="string" table:style-name="ce1">
            <text:p>Sparganium erectum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lsine spergula dicta major, C.Bauhi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urrey</text:p>
          </table:table-cell>
          <table:table-cell office:value-type="string" table:style-name="ce1">
            <text:p>Spergula arvensis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VU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Muscus palustris terrestri similis, Ray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Blunt-leaved bog moss</text:p>
          </table:table-cell>
          <table:table-cell office:value-type="string" table:style-name="ce1">
            <text:p>Sphagnum palustre</text:p>
          </table:table-cell>
          <table:table-cell office:value-type="string" table:style-name="ce1">
            <text:p>L., 175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no dat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Orchis spiralis alba odorata, J.Bauhin. <text:s/>Triorchis alba odorata major &amp; minor, C.Bauhi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Irish lady's tresses</text:p>
          </table:table-cell>
          <table:table-cell office:value-type="string" table:style-name="ce1">
            <text:p>Spiranthes romanzoffiana</text:p>
          </table:table-cell>
          <table:table-cell office:value-type="string" table:style-name="ce1">
            <text:p>Cham.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ideritis alsines trissaginis folio, C. Bauhin. Sideritis humilis lato obtuso folio, J.Gerard. Iron-Wort with Germander-Chick-Weed Leav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b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Field woundwort</text:p>
          </table:table-cell>
          <table:table-cell office:value-type="string" table:style-name="ce1">
            <text:p>Stachys arvensis</text:p>
          </table:table-cell>
          <table:table-cell office:value-type="string" table:style-name="ce1">
            <text:p>(L.) 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NT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ideritis anglica strumosa radice,John Parkinson. The Panax of Colonna and <text:s/>Marrubium aquaticum acutum, J.Gerard. Stachys 7 {?}, or Stachys palustris foetida, C. Bauhin. <text:s/>Galeopsis angustifolia foetida, J.Bauhin. <text:s/>Clowns All-Heal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arsh woundwort</text:p>
          </table:table-cell>
          <table:table-cell office:value-type="string" table:style-name="ce1">
            <text:p>Stachys palustris</text:p>
          </table:table-cell>
          <table:table-cell office:value-type="string" table:style-name="ce1">
            <text:p>L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amium maximum sylvaticum, C.Bauhin. Galeopsis, or Urtica iners magna foetidissima, J.Bauhin. <text:s/>Hedge-Nettle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Hedge woundwort</text:p>
          </table:table-cell>
          <table:table-cell office:value-type="string" table:style-name="ce1">
            <text:p>Stachys sylvatica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lsine longifolia uliginosis locis proveniens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og stitchwort</text:p>
          </table:table-cell>
          <table:table-cell office:value-type="string" table:style-name="ce1">
            <text:p>Stellaria alsine</text:p>
          </table:table-cell>
          <table:table-cell office:value-type="string" table:style-name="ce1">
            <text:p>Grim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ryophyllus arvensis glaber flore minore, C.Bauhin. Caryophyllus lychnis arvensis glabra flore minore, Morison. Gramini fuchsii leucanthemo affinis &amp; similis herba, J.Bauhin. <text:s/>The Lesser Stitch-Wort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Lesser stitchwort</text:p>
          </table:table-cell>
          <table:table-cell office:value-type="string" table:style-name="ce1">
            <text:p>Stellaria graminea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ryophyllus arvensis glaber flore majore, C.Bauhi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reater stitchwort</text:p>
          </table:table-cell>
          <table:table-cell office:value-type="string" table:style-name="ce1">
            <text:p>Stellaria holostea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lsine media, C.Bauhin. Alsine vulgaris, or Morsus Gallinae, J.Bauhin. <text:s/>Common Chick-weed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hickweed</text:p>
          </table:table-cell>
          <table:table-cell office:value-type="string" table:style-name="ce1">
            <text:p>Stellaria media</text:p>
          </table:table-cell>
          <table:table-cell office:value-type="string" table:style-name="ce1">
            <text:p>(L.) Vill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Kali minus album semine splendente, C.Bauhin. Kali minus, or Sedum minus arborescens vermiculatum, J.Bauhi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Annual-seablite</text:p>
          </table:table-cell>
          <table:table-cell office:value-type="string" table:style-name="ce1">
            <text:p>Suaeda maritima</text:p>
          </table:table-cell>
          <table:table-cell office:value-type="string" table:style-name="ce1">
            <text:p>(L.) Dumort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uccisa flore albo; Succisa flore carne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evil's bit scabious</text:p>
          </table:table-cell>
          <table:table-cell office:value-type="string" table:style-name="ce1">
            <text:p>Succisa pratensis</text:p>
          </table:table-cell>
          <table:table-cell office:value-type="string" table:style-name="ce1">
            <text:p>Moenc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uccisa glabra, C.Bauhin. Succisa, or Morsus diaboli, J.Bauhin. Purple-Flowered Devils-Bit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evil's bit scabious</text:p>
          </table:table-cell>
          <table:table-cell office:value-type="string" table:style-name="ce1">
            <text:p>Succisa pratensis</text:p>
          </table:table-cell>
          <table:table-cell office:value-type="string" table:style-name="ce1">
            <text:p>Moench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Tanacetum odoratum, or Tanacetum vulgare luteum, C. Bauhin. Tanacetum vulgare flore luteo, J.Bauhin. <text:s text:c="2"/>Common Tansey.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Tansy</text:p>
          </table:table-cell>
          <table:table-cell office:value-type="string" table:style-name="ce1">
            <text:p>Tanacetum vulgare</text:p>
          </table:table-cell>
          <table:table-cell office:value-type="string" table:style-name="ce1">
            <text:p>L.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ens leonis latiore folio, C.Bauhin. Hedypnois or Dens leonis of L.Fuchs, J.Bauhin. <text:s/>Dandelion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andelion</text:p>
          </table:table-cell>
          <table:table-cell office:value-type="string" table:style-name="ce1">
            <text:p>Taraxacum agg.</text:p>
          </table:table-cell>
          <table:table-cell office:value-type="string" table:style-name="ce1">
            <text:p>Weber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Taxus, C.Bauhin. The Yew-tre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w</text:p>
          </table:table-cell>
          <table:table-cell office:value-type="string" table:style-name="ce1">
            <text:p>Taxus baccata</text:p>
          </table:table-cell>
          <table:table-cell office:value-type="string" table:style-name="ce1">
            <text:p>L.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Bursa pastoris minor, John Parkinso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hepherd's cress</text:p>
          </table:table-cell>
          <table:table-cell office:value-type="string" table:style-name="ce1">
            <text:p>Teesdalia nudicaulis</text:p>
          </table:table-cell>
          <table:table-cell office:value-type="string" table:style-name="ce1">
            <text:p>(L.) W.T. Aito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NT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Bursa pastoris minor foliis incisis and of Thal, C.Bauhin. Bursa parvo folio glabro spisso, J.Bauhin. <text:s/>Bursa minor capsula brevi cordata, foliis sinuatis. <text:s/>Moriso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hepherd's cress</text:p>
          </table:table-cell>
          <table:table-cell office:value-type="string" table:style-name="ce1">
            <text:p>Teesdalia nudicaulis</text:p>
          </table:table-cell>
          <table:table-cell office:value-type="string" table:style-name="ce1">
            <text:p>(L.) W.T. Aito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NT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cordium alterium, or Salvia agrestis, C.Bauhin. Scordotis or Scordium folio salviae, J.Bauhin. <text:s/>Wood-Sag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Wood germander</text:p>
          </table:table-cell>
          <table:table-cell office:value-type="string" table:style-name="ce1">
            <text:p>Teucrium scorodonia</text:p>
          </table:table-cell>
          <table:table-cell office:value-type="string" table:style-name="ce1">
            <text:p>L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Thalictrum minus, C.Bauhin. Thalictrum minus sive rutae pratensis minus genus semine striato, J.Bauhin. <text:s/>The Lesser Meadow-Ru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Lesser meadow-rue</text:p>
          </table:table-cell>
          <table:table-cell office:value-type="string" table:style-name="ce1">
            <text:p>Thalictrum minus</text:p>
          </table:table-cell>
          <table:table-cell office:value-type="string" table:style-name="ce1">
            <text:p>L.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Filix palustris, or Filix aquatica, J.Bauhin; Ray. Filix minor non ramosa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arsh fern</text:p>
          </table:table-cell>
          <table:table-cell office:value-type="string" table:style-name="ce1">
            <text:p>Thelypteris palustris</text:p>
          </table:table-cell>
          <table:table-cell office:value-type="string" table:style-name="ce1">
            <text:p>Schot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Thalaspi arvense siliquis latis, C.Bauhin. Thalaspi arvense siliculis latis, J.Bauhin; <text:s/>Morison. <text:s text:c="2"/>Triacle-Mustard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Field penny cross</text:p>
          </table:table-cell>
          <table:table-cell office:value-type="string" table:style-name="ce1">
            <text:p>Thlaspi arvense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Fucus equiseti facie ostreae testae adnatus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Bottle-brush</text:p>
          </table:table-cell>
          <table:table-cell office:value-type="string" table:style-name="ce1">
            <text:p>Thuiaria thuja</text:p>
          </table:table-cell>
          <table:table-cell office:value-type="string" table:style-name="ce1">
            <text:p>L, 175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no dat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erpyllum hirsutum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Mother-of-thyme</text:p>
          </table:table-cell>
          <table:table-cell office:value-type="string" table:style-name="ce1">
            <text:p>Thymus polytrichus</text:p>
          </table:table-cell>
          <table:table-cell office:value-type="string" table:style-name="ce1">
            <text:p>A. Kern. ex Borbá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erpyllum vulgare flore albo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pecies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reckland thyme</text:p>
          </table:table-cell>
          <table:table-cell office:value-type="string" table:style-name="ce1">
            <text:p>Thymus serpyllum</text:p>
          </table:table-cell>
          <table:table-cell office:value-type="string" table:style-name="ce1">
            <text:p>L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erpyllum vulgare foliis variegatis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reckland thyme</text:p>
          </table:table-cell>
          <table:table-cell office:value-type="string" table:style-name="ce1">
            <text:p>Thymus serpyllum</text:p>
          </table:table-cell>
          <table:table-cell office:value-type="string" table:style-name="ce1">
            <text:p>L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erpyllum vulgare minus, C.Bauhin. <text:s text:c="2"/>Serpyllum vulgare, J.Bauhin. Wild Thyme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reckland thyme</text:p>
          </table:table-cell>
          <table:table-cell office:value-type="string" table:style-name="ce1">
            <text:p>Thymus serpyllum</text:p>
          </table:table-cell>
          <table:table-cell office:value-type="string" table:style-name="ce1">
            <text:p>L.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ucalis segetum minor anthrisco hispido similis, Ray. Small Corn Parsly.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Upright hedgeparsley</text:p>
          </table:table-cell>
          <table:table-cell office:value-type="string" table:style-name="ce1">
            <text:p>Torilis japonica</text:p>
          </table:table-cell>
          <table:table-cell office:value-type="string" table:style-name="ce1">
            <text:p>(Houtt.) DC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ucalis semine aspero, flosculis rubentibus, C.Bauhin. Anthriscus quorundam semine aspero hispido, J.Bauhin. <text:s/>Hedge-Parsly.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Upright hedgeparsley</text:p>
          </table:table-cell>
          <table:table-cell office:value-type="string" table:style-name="ce1">
            <text:p>Torilis japonica</text:p>
          </table:table-cell>
          <table:table-cell office:value-type="string" table:style-name="ce1">
            <text:p>(Houtt.) DC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ucalis nodosa echinato semine, C.Bauhin. Caucalis nodosa echinato semine anthrisco hispido assinis, si non ejus varietas, J.Bauhin. <text:s/>Knotted Hedge-Parsly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Knotted hedgeparsley</text:p>
          </table:table-cell>
          <table:table-cell office:value-type="string" table:style-name="ce1">
            <text:p>Torilis nodosa</text:p>
          </table:table-cell>
          <table:table-cell office:value-type="string" table:style-name="ce1">
            <text:p>(L.) Gaertn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Tragopogon pratense luteum majus, C.Bauhin. Tragopogon flore luteo, J.Bauhin. <text:s/>Yellow Goats-Bear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oat's-beard</text:p>
          </table:table-cell>
          <table:table-cell office:value-type="string" table:style-name="ce1">
            <text:p>Tragopogon pratensis</text:p>
          </table:table-cell>
          <table:table-cell office:value-type="string" table:style-name="ce1">
            <text:p>L.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Trifolium arvense humile spicatum, C.Bauhin. Lagopus vulgaris, John Parkinso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Hare's foot clover</text:p>
          </table:table-cell>
          <table:table-cell office:value-type="string" table:style-name="ce1">
            <text:p>Trifolium arvense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Trifolium pratense luteum capitulo lupuli, vel agrarium, C.Bauhi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olden clover</text:p>
          </table:table-cell>
          <table:table-cell office:value-type="string" table:style-name="ce1">
            <text:p>Trifolium campestre</text:p>
          </table:table-cell>
          <table:table-cell office:value-type="string" table:style-name="ce1">
            <text:p>Schreb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Trifolium purpureum majus, or Trifolium sativum, Ray. Claver-Grass.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Zigzag clover</text:p>
          </table:table-cell>
          <table:table-cell office:value-type="string" table:style-name="ce1">
            <text:p>Trifolium medium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Trifolium pratense purpureum, C.Bauhin. Trifolium purpureum vulgare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Red clover</text:p>
          </table:table-cell>
          <table:table-cell office:value-type="string" table:style-name="ce1">
            <text:p>Trifolium pratense</text:p>
          </table:table-cell>
          <table:table-cell office:value-type="string" table:style-name="ce1">
            <text:p>L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Trifolium pratense album, C.Bauhin. Trifolium pratense album vulgare odoratum, Morison. Trifolium prantense flore albo minus &amp; foemina glabrum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White clover</text:p>
          </table:table-cell>
          <table:table-cell office:value-type="string" table:style-name="ce1">
            <text:p>Trifolium repens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Tripolium majus caeruleum, C.Bauhin. Tripolium majus, J.Bauhin. <text:s/>Common Sea-Starwor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ea aster</text:p>
          </table:table-cell>
          <table:table-cell office:value-type="string" table:style-name="ce1">
            <text:p>Tripolium pannonicum</text:p>
          </table:table-cell>
          <table:table-cell office:value-type="string" table:style-name="ce1">
            <text:p>(Jacq.) Dobrocz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Gramen avenaceum panicula flavescente locustis parvis, Ray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llow oat-grass</text:p>
          </table:table-cell>
          <table:table-cell office:value-type="string" table:style-name="ce1">
            <text:p>Trisetum flavescens</text:p>
          </table:table-cell>
          <table:table-cell office:value-type="string" table:style-name="ce1">
            <text:p>(L.) P. Beauv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Triticum hybernum aristis carens, C.Bauhin. Red Wheat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Triticum aestivum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casual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Triticum siligineum, C. Bauhin. Theatr[um Botanicum] ? <text:s text:c="2"/>White Wheat.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Wheat</text:p>
          </table:table-cell>
          <table:table-cell office:value-type="string" table:style-name="ce1">
            <text:p>Triticum aestivum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casual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Ranunculus montanus aconiti folio flore luteo globoso, C.Bauhin. Ranunculus flore globoso; and called Trollius flos, by some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lobeflower</text:p>
          </table:table-cell>
          <table:table-cell office:value-type="string" table:style-name="ce1">
            <text:p>Trollius europaeus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ucalis anglica flore rubente, John Parkinson. Caucalis lato apii folio, C.Bauhin. Lappula canaria latifolia, or Caucalis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reater bur-parsley</text:p>
          </table:table-cell>
          <table:table-cell office:value-type="string" table:style-name="ce1">
            <text:p>Turgenia latifolia</text:p>
          </table:table-cell>
          <table:table-cell office:value-type="string" table:style-name="ce1">
            <text:p>(L.) Hoffm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no dat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Erysimo similis hirsuta non laciniata alba, C.Bauhin. Erysimum minimum annuum, Morison. Barbarea muralis, J.Bauhin. <text:s/>Hairy Hedge-Mustard with Uncut Leaves, or Daisy-Leaved Wall-Cresses.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Tower mustard</text:p>
          </table:table-cell>
          <table:table-cell office:value-type="string" table:style-name="ce1">
            <text:p>Turritis glabra</text:p>
          </table:table-cell>
          <table:table-cell office:value-type="string" table:style-name="ce1">
            <text:p>L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VU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Tussilago, J.Bauhin; Tussilago vulgaris, <text:s text:c="2"/>C.Bauhin. Colts-Foot.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lt's foot</text:p>
          </table:table-cell>
          <table:table-cell office:value-type="string" table:style-name="ce1">
            <text:p>Tussilago farfara</text:p>
          </table:table-cell>
          <table:table-cell office:value-type="string" table:style-name="ce1">
            <text:p>L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Typha palustris clava gracili, C.Bauhin. Typha palustris media, J.Bauhi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Lesser bulrush</text:p>
          </table:table-cell>
          <table:table-cell office:value-type="string" table:style-name="ce1">
            <text:p>Typha angustifolia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Typha palustris major, J.Bauhin; C.Bauhin. <text:s text:c="2"/>Cats-Tail.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ulrush</text:p>
          </table:table-cell>
          <table:table-cell office:value-type="string" table:style-name="ce1">
            <text:p>Typha latifolia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Genista spinosa major longioribus aculeis, C.Bauhin. Genistellae spinosae affinis nepa quibusdam, J.Bauhin. <text:s/>Common Whins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orse</text:p>
          </table:table-cell>
          <table:table-cell office:value-type="string" table:style-name="ce1">
            <text:p>Ulex europaeus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Ulmus montana, C.Bauhin. Ulmus vulgatissima folio lato scabro, J.Gerard. The Common Elm-Tree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cots elm</text:p>
          </table:table-cell>
          <table:table-cell office:value-type="string" table:style-name="ce1">
            <text:p>Ulmus glabra</text:p>
          </table:table-cell>
          <table:table-cell office:value-type="string" table:style-name="ce1">
            <text:p>Huds.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actuca marina, or Lactuca intybacea, J.Bauhin. <text:s/>Another species of Fucus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ea lettuce</text:p>
          </table:table-cell>
          <table:table-cell office:value-type="string" table:style-name="ce1">
            <text:p>Ulva lactuca</text:p>
          </table:table-cell>
          <table:table-cell office:value-type="string" table:style-name="ce1">
            <text:p>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no dat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Urtica urens maxima, C.Bauhin. Urtica major vulgaris, J.Bauhin. <text:s/>The Common Nettl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tinging nettle</text:p>
          </table:table-cell>
          <table:table-cell office:value-type="string" table:style-name="ce1">
            <text:p>Urtica dioica</text:p>
          </table:table-cell>
          <table:table-cell office:value-type="string" table:style-name="ce1">
            <text:p>L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Urtica urens minor, C.Bauhin. Urtica minor annua, J.Bauhi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Annual nettle</text:p>
          </table:table-cell>
          <table:table-cell office:value-type="string" table:style-name="ce1">
            <text:p>Urtica urens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Vitis idaea foliis oblongis crenatis fructu nigricante, C.Bauhin. Vitis idaea angulosa, J.Bauhin. <text:s/>Black Whorts, or Bilberries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ilberry</text:p>
          </table:table-cell>
          <table:table-cell office:value-type="string" table:style-name="ce1">
            <text:p>Vaccinium myrtillus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Vitis idaea palustris, C.Bauhin. Oxycoccus, or Vaccinia palustria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ranberry</text:p>
          </table:table-cell>
          <table:table-cell office:value-type="string" table:style-name="ce1">
            <text:p>Vaccinium oxycoccos</text:p>
          </table:table-cell>
          <table:table-cell office:value-type="string" table:style-name="ce1">
            <text:p>L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Vitis idaea foliis subrotundis non crentis, baccis rubris, C.Bauhin. Vitis idaea semper virens fructu rubro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Lingonberry</text:p>
          </table:table-cell>
          <table:table-cell office:value-type="string" table:style-name="ce1">
            <text:p>Vaccinium vitis-idaea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Valeriana palustris minor, C.Bauhin. Valeriana minor pratensis vel aquatica, J.Bauhin. <text:s/>Small Wild Valerian, or Marsh Valeria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arsh valerian</text:p>
          </table:table-cell>
          <table:table-cell office:value-type="string" table:style-name="ce1">
            <text:p>Valeriana dioica</text:p>
          </table:table-cell>
          <table:table-cell office:value-type="string" table:style-name="ce1">
            <text:p>L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Valeriana sylvestris major, C.Bauhin. Valieriana sylvestris magna aquatica, J.Bauhin. <text:s/>Great Wild Valerian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Valerian</text:p>
          </table:table-cell>
          <table:table-cell office:value-type="string" table:style-name="ce1">
            <text:p>Valeriana officinalis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Valeriana campestris inodora major, C.Bauhin. Valeriana locusta herba, J.Bauhi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rn salad</text:p>
          </table:table-cell>
          <table:table-cell office:value-type="string" table:style-name="ce1">
            <text:p>Valerianella locusta</text:p>
          </table:table-cell>
          <table:table-cell office:value-type="string" table:style-name="ce1">
            <text:p>(L.) Laterr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Verbascum mas latifolium luteum, C.Bauhin. Verbascum foliis incanis mas latifolium, floribus luteis arcte caulibus adhaerentibus, sine foliis anguistis inter flores emanantibus, Morison. Verbascum vulgare flore luteo magno, folio maximo, J.Bauhin. <text:s/>White Mullein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mmon mullein</text:p>
          </table:table-cell>
          <table:table-cell office:value-type="string" table:style-name="ce1">
            <text:p>Verbascum thapsus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Verbena communis flore caeruleo, C.Bauhin. <text:s text:c="2"/>Verbena vulgaris, J.Bauhin. Common Vervai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mon vervain</text:p>
          </table:table-cell>
          <table:table-cell office:value-type="string" table:style-name="ce1">
            <text:p>Verbena officinalis</text:p>
          </table:table-cell>
          <table:table-cell office:value-type="string" table:style-name="ce1">
            <text:p>L.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lsine foliis trissaginis, J.Gerard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reen field-speedwell</text:p>
          </table:table-cell>
          <table:table-cell office:value-type="string" table:style-name="ce1">
            <text:p>Veronica agrestis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nagallis aquatica major folio oblongo, C.Bauhin. Anagallis aquatica flore caeruleo, folio oblongo major, J.Bauhin. Veronica aquatica major solio oblongo, Morison; The Greater Long-Leafed Brook-Lime.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b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Water-speedwell</text:p>
          </table:table-cell>
          <table:table-cell office:value-type="string" table:style-name="ce1">
            <text:p>Veronica anagallis-aquatica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lsine foliis veronicae, J.Gerard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Wall speedwell</text:p>
          </table:table-cell>
          <table:table-cell office:value-type="string" table:style-name="ce1">
            <text:p>Veronica arvensis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nagallis aquatica minor folio subrotundo, C.Bauhin. Anagallis aquatica flore caeruleo, folio rotundiore, J.Bauhin. <text:s/>Anagallis aquatica vulgaris or Becabunga, John Parkinson. Veronica aquatica minor folio subrotundo, Morison. <text:s/>Common Brook-Lime falsely called Water-Purpy. And this is what is found in pharmacies.<text:s text:c="2"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rooklime</text:p>
          </table:table-cell>
          <table:table-cell office:value-type="string" table:style-name="ce1">
            <text:p>Veronica beccabunga</text:p>
          </table:table-cell>
          <table:table-cell office:value-type="string" table:style-name="ce1">
            <text:p>L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hamaedrys sylvestris, J.Gerard. Chamaedrys spuria latifolia or foemina, J.Bauhin. <text:s/>Chamaedrys spuria minor rotundifolia. C.Bauhin. Veronica minor foliis imis rotundioribus, Morison. Wild Germander.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rmander speedwell</text:p>
          </table:table-cell>
          <table:table-cell office:value-type="string" table:style-name="ce1">
            <text:p>Veronica chamaedrys</text:p>
          </table:table-cell>
          <table:table-cell office:value-type="string" table:style-name="ce1">
            <text:p>L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lsine hederulae folio, C.Bauhi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Ivy-leaved speedwell</text:p>
          </table:table-cell>
          <table:table-cell office:value-type="string" table:style-name="ce1">
            <text:p>Veronica hederifolia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Veronica mas supina &amp; vulgatissima, C.Bauhi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mmon speedwell</text:p>
          </table:table-cell>
          <table:table-cell office:value-type="string" table:style-name="ce1">
            <text:p>Veronica officinalis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nagallis aquatica angustifolia, J.Bauhin. <text:s/>Anagallis aquatica angustifolia scutellata, C.Bauhin. Veronica angustifolia aquatica minor polygoni instar, Morison. Narrow-leaved Brooklime.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arsh speedwell</text:p>
          </table:table-cell>
          <table:table-cell office:value-type="string" table:style-name="ce1">
            <text:p>Veronica scutellata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Veronica pratensis serpyllifolia, C.Bauhin. Called by some Veronica foemina, by others Betonica pauli serpyllifolia, J.Bauhin. <text:s/>Little, or Smooth Fluellin, or Paul's Betony.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Thyme-leaved speedwell</text:p>
          </table:table-cell>
          <table:table-cell office:value-type="string" table:style-name="ce1">
            <text:p>Veronica serpyllifolia</text:p>
          </table:table-cell>
          <table:table-cell office:value-type="string" table:style-name="ce1">
            <text:p>L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[SPLIT] Sambucus aquatica flore simplici, C.Bauhi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uelder rose</text:p>
          </table:table-cell>
          <table:table-cell office:value-type="string" table:style-name="ce1">
            <text:p>Viburnum opulus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Vicia sylvatica multiflora maxima, C.Bauhin. J.Bauhin. Ray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Kashubian vetch</text:p>
          </table:table-cell>
          <table:table-cell office:value-type="string" table:style-name="ce1">
            <text:p>Vicia cassubica</text:p>
          </table:table-cell>
          <table:table-cell office:value-type="string" table:style-name="ce1">
            <text:p>L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no dat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Vicia multiflora, C.Bauhi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Tufted vetch</text:p>
          </table:table-cell>
          <table:table-cell office:value-type="string" table:style-name="ce1">
            <text:p>Vicia cracca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Vicia segetum cum siliquis plurimis hirsutis, C.Bauhin. Vicia parva sive cracca minor cum multis siliquis hirsutis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Hairy tare</text:p>
          </table:table-cell>
          <table:table-cell office:value-type="string" table:style-name="ce1">
            <text:p>Vicia hirsuta</text:p>
          </table:table-cell>
          <table:table-cell office:value-type="string" table:style-name="ce1">
            <text:p>(L.) Gray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Vicia major vulgaris sativa, Morison. Vicia vulgaris sativa, J.Bauhin. <text:s/>Vicia sativa vulgaris semine nigro, C.Bauhin. Common Vetch.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mmon vetch</text:p>
          </table:table-cell>
          <table:table-cell office:value-type="string" table:style-name="ce1">
            <text:p>Vicia sativa</text:p>
          </table:table-cell>
          <table:table-cell office:value-type="string" table:style-name="ce1">
            <text:p>L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Vicia semine rotundo nigro, C.Bauhin. Vicia sylvestris semine nigro &amp; variegato, acutiore folio, Morison. Vicia vulgaris sylvestris semine parvo &amp; nigro frugum, J.Bauhin; <text:s text:c="2"/>C.Bauhi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mmon vetch</text:p>
          </table:table-cell>
          <table:table-cell office:value-type="string" table:style-name="ce1">
            <text:p>Vicia sativa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Vicia maxima dumetorum, C.Bauhin. Vicia sepium perennis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sh vetch</text:p>
          </table:table-cell>
          <table:table-cell office:value-type="string" table:style-name="ce1">
            <text:p>Vicia sepium</text:p>
          </table:table-cell>
          <table:table-cell office:value-type="string" table:style-name="ce1">
            <text:p>L.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Orobus sylvaticus nostras, Ray. English Wood-Milk-Vetch.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Wood vetch</text:p>
          </table:table-cell>
          <table:table-cell office:value-type="string" table:style-name="ce1">
            <text:p>Vicia sylvatica</text:p>
          </table:table-cell>
          <table:table-cell office:value-type="string" table:style-name="ce1">
            <text:p>L.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Viola martia inodora sylvestris, C.Bauhin. Viola caerulea martia inodora sylvatica in cacumine semen ferens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Heath dog violet</text:p>
          </table:table-cell>
          <table:table-cell office:value-type="string" table:style-name="ce1">
            <text:p>Viola canina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NT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Viola martia purpurea flore simplici odora, C.Bauhin. Viola martia purpurea, J.Bauhin.<text:s text:c="2"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weet violet</text:p>
          </table:table-cell>
          <table:table-cell office:value-type="string" table:style-name="ce1">
            <text:p>Viola odorata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cure</text:p>
          </table:table-cell>
          <table:table-cell office:value-type="string" table:style-name="ce1">
            <text:p>LC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Viola bicolor arvensis, C.Bauhin. Jacea bicolor frugum &amp; hortorum vitium, J.Bauhi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Wild pansy</text:p>
          </table:table-cell>
          <table:table-cell office:value-type="string" table:style-name="ce1">
            <text:p>Viola tricolor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NT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Viola montana lutea grandiflora, C.Bauhin. Jacea tricoloris, sive floris trientalis genus flore luteo magno repens, non annuum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Wild pansy</text:p>
          </table:table-cell>
          <table:table-cell office:value-type="string" table:style-name="ce1">
            <text:p>Viola tricolor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NT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Viola tricolor hortensis repens, C.Bauhin. Jacea tricolor sive flos trinitatis, J.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Wild pansy</text:p>
          </table:table-cell>
          <table:table-cell office:value-type="string" table:style-name="ce1">
            <text:p>Viola tricolor</text:p>
          </table:table-cell>
          <table:table-cell office:value-type="string" table:style-name="ce1">
            <text:p>L.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NT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ychnis sylvestris viscosa, rubra, angustifolia, C.Bauhin. Lychnis sylvestris angustifolia viscosa, praecox, rubra, foliis caryophylleis, Morison. Lychnis sylvestris lanuginosa minor. <text:s/>C.Bauhi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ticky catchfly</text:p>
          </table:table-cell>
          <table:table-cell office:value-type="string" table:style-name="ce1">
            <text:p>Viscaria vulgaris</text:p>
          </table:table-cell>
          <table:table-cell office:value-type="string" table:style-name="ce1">
            <text:p>Roehl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NT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ychnis sylvestris viscosa rubra angustifolia, C.Bauhin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ticky catchfly</text:p>
          </table:table-cell>
          <table:table-cell office:value-type="string" table:style-name="ce1">
            <text:p>Viscaria vulgaris<text:s/></text:p>
          </table:table-cell>
          <table:table-cell office:value-type="string" table:style-name="ce1">
            <text:p>Roehl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NT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ychnis sylvestris viscosa angustifolia alba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ticky catchfly</text:p>
          </table:table-cell>
          <table:table-cell office:value-type="string" table:style-name="ce1">
            <text:p>Viscaria vulgaris<text:s/></text:p>
          </table:table-cell>
          <table:table-cell office:value-type="string" table:style-name="ce1">
            <text:p>Roehl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NT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appa minor, the Xanthium of Dioscorides, C.Bauhin. Xanthium, or Lappa minor, J.Bauhin.<text:s text:c="2"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gen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mon cocklebur</text:p>
          </table:table-cell>
          <table:table-cell office:value-type="string" table:style-name="ce1">
            <text:p>Xanthium strumarium</text:p>
          </table:table-cell>
          <table:table-cell office:value-type="string" table:style-name="ce1">
            <text:p>L.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neophyte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Fucus marinus rotundis, tenuibus longissimisque loris, an angustifolius ligulas referens, C. Bauhin.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2" table:style-name="ce1"/>
          <table:table-cell office:value-type="float" office:value="0" table:formula="msoxl:=#N/A" table:style-name="ce1">
            <text:p>#N/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string" table:style-name="ce1">
            <text:p>no dat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Fungi arborci ad ellychnia, J.Bauhin. <text:s/>Fungus noxius 3. Or Fungus in caudicibus nascens, unguis equini figura, C. Bauhin.<text:s text:c="2"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2" table:style-name="ce1"/>
          <table:table-cell office:value-type="float" office:value="0" table:formula="msoxl:=#N/A" table:style-name="ce1">
            <text:p>#N/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">
            <text:p>Muscus foliis lini catharitici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2" table:style-name="ce1"/>
          <table:table-cell office:value-type="float" office:value="0" table:formula="msoxl:=#N/A" table:style-name="ce1">
            <text:p>#N/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float" office:value="0" table:formula="msoxl:=#N/A" table:style-name="ce1">
            <text:p>#N/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Muscus terrestris &amp; hortensis, J.Bauhin.<text:s/>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2" table:style-name="ce1"/>
          <table:table-cell office:value-type="float" office:value="0" table:formula="msoxl:=#N/A" table:style-name="ce1">
            <text:p>#N/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float" office:value="0" table:formula="msoxl:=#N/A" table:style-name="ce1">
            <text:p>#N/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olygala alba, J.Gerard.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2" table:style-name="ce1"/>
          <table:table-cell office:value-type="float" office:value="0" table:formula="msoxl:=#N/A" table:style-name="ce1">
            <text:p>#N/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float" office:value="0" table:formula="msoxl:=#N/A" table:style-name="ce1">
            <text:p>#N/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Vicia lathyroides purpurocaeruleis floribus, Ray.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2" table:style-name="ce1"/>
          <table:table-cell office:value-type="float" office:value="0" table:formula="msoxl:=#N/A" table:style-name="ce1">
            <text:p>#N/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float" office:value="0" table:formula="msoxl:=#N/A" table:style-name="ce1">
            <text:p>#N/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Vicia minor hirsuta flore minimo rubente.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2" table:style-name="ce1"/>
          <table:table-cell office:value-type="float" office:value="0" table:formula="msoxl:=#N/A" table:style-name="ce1">
            <text:p>#N/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float" office:value="0" table:formula="msoxl:=#N/A" table:style-name="ce1">
            <text:p>#N/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diantum nostras minus folio obtuso saturate viridi altius inciso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2" table:style-name="ce1"/>
          <table:table-cell office:value-type="float" office:value="0" table:formula="msoxl:=#N/A" table:style-name="ce1">
            <text:p>#N/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float" office:value="0" table:formula="msoxl:=#N/A" table:style-name="ce1">
            <text:p>#N/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Vicia legumina capreolis scandentia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2" table:style-name="ce1"/>
          <table:table-cell office:value-type="float" office:value="0" table:formula="msoxl:=#N/A" table:style-name="ce1">
            <text:p>#N/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float" office:value="0" table:formula="msoxl:=#N/A" table:style-name="ce1">
            <text:p>#N/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Muscus cathartic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2" table:style-name="ce1"/>
          <table:table-cell office:value-type="float" office:value="0" table:formula="msoxl:=#N/A" table:style-name="ce1">
            <text:p>#N/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Reliable</text:p>
          </table:table-cell>
          <table:table-cell office:value-type="float" office:value="0" table:formula="msoxl:=#N/A" table:style-name="ce1">
            <text:p>#N/A</text:p>
          </table:table-cell>
          <table:table-cell table:number-columns-repeated="16365"/>
        </table:table-row>
        <table:table-row table:number-rows-repeated="1047913" table:style-name="ro2">
          <table:table-cell table:number-columns-repeated="16384"/>
        </table:table-row>
      </table:table>
      <table:database-ranges>
        <table:database-range table:target-range-address="Sheet1.A1:Sheet1.S664" table:name="Table2" table:display-filter-buttons="true">
          <table:sort>
            <table:sort-by table:field-number="1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C6EFCE"/>
      <style:text-properties fo:color="#00610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C6EFCE"/>
      <style:text-properties fo:color="#006100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C6EFCE"/>
      <style:text-properties fo:color="#006100"/>
    </style:style>
    <style:style style:name="cf6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ee</meta:initial-creator>
    <dc:creator>Dell E6230</dc:creator>
    <meta:creation-date>2020-04-11T13:12:03Z</meta:creation-date>
    <dc:date>2020-08-12T10:35:05Z</dc:date>
  </office:meta>
</office:document-meta>
</file>